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page" style:column-width="28.06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12mm" fo:break-before="auto" style:use-optimal-row-height="false"/>
    </style:style>
    <style:style style:name="ro9" style:family="table-row">
      <style:table-row-properties style:row-height="24.6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 tableooo:tab-color="#ff00ff"/>
    </style:style>
    <style:style style:name="ta4" style:family="table" style:master-page-name="PageStyle_5f_6-10_20_續">
      <style:table-properties table:display="true" style:writing-mode="lr-tb" tableooo:tab-color="#ff00ff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4.8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" table:style-name="ta3" table:print-ranges="'6-10'.A1:'6-10'.M16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draw:z-index="0" draw:name="Text Box 1355" draw:style-name="gr1" draw:text-style-name="P1" drawooo:display="none" svg:width="55.99mm" svg:height="19.07mm" svg:x="12.66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8" table:number-columns-repeated="1011"/>
        </table:table-row>
        <table:table-row table:style-name="ro4">
          <table:table-cell table:style-name="ce3" table:number-columns-repeated="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3"/>
          <table:table-cell table:style-name="ce18" office:value-type="string" calcext:value-type="string">
            <text:p>單位：新臺幣元</text:p>
          </table:table-cell>
          <table:table-cell table:style-name="ce20"/>
          <table:table-cell table:style-name="ce24"/>
          <table:table-cell table:style-name="ce15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5"/>
          <table:table-cell table:style-name="ce27"/>
          <table:table-cell table:style-name="ce18" office:value-type="string" calcext:value-type="string">
            <text:p>單位：新臺幣元</text:p>
          </table:table-cell>
          <table:table-cell table:style-name="ce29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draw:z-index="1" draw:name="Text Box 68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68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68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68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68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68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68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" draw:name="Text Box 68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68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69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69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69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69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69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69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" draw:name="Text Box 69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69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69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69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70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70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70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70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70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70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70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" draw:name="Text Box 70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" draw:name="Text Box 70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" draw:name="Text Box 70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71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" draw:name="Text Box 71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" draw:name="Text Box 71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" draw:name="Text Box 71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" draw:name="Text Box 71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" draw:name="Text Box 71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" draw:name="Text Box 71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" draw:name="Text Box 71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" draw:name="Text Box 71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" draw:name="Text Box 71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" draw:name="Text Box 72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" draw:name="Text Box 72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" draw:name="Text Box 72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" draw:name="Text Box 72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" draw:name="Text Box 72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72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" draw:name="Text Box 72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" draw:name="Text Box 72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" draw:name="Text Box 72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" draw:name="Text Box 72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" draw:name="Text Box 73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" draw:name="Text Box 73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" draw:name="Text Box 73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" draw:name="Text Box 73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" draw:name="Text Box 73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" draw:name="Text Box 73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" draw:name="Text Box 73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" draw:name="Text Box 73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" draw:name="Text Box 73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" draw:name="Text Box 73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" draw:name="Text Box 74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" draw:name="Text Box 74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" draw:name="Text Box 74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" draw:name="Text Box 74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" draw:name="Text Box 74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" draw:name="Text Box 74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" draw:name="Text Box 74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" draw:name="Text Box 74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" draw:name="Text Box 74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" draw:name="Text Box 74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" draw:name="Text Box 75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" draw:name="Text Box 75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" draw:name="Text Box 75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" draw:name="Text Box 75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" draw:name="Text Box 75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" draw:name="Text Box 75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" draw:name="Text Box 75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" draw:name="Text Box 75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" draw:name="Text Box 75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" draw:name="Text Box 75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" draw:name="Text Box 76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" draw:name="Text Box 76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" draw:name="Text Box 76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" draw:name="Text Box 76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" draw:name="Text Box 76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" draw:name="Text Box 76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" draw:name="Text Box 76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" draw:name="Text Box 76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" draw:name="Text Box 76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" draw:name="Text Box 76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" draw:name="Text Box 77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" draw:name="Text Box 77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" draw:name="Text Box 77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" draw:name="Text Box 77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" draw:name="Text Box 77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" draw:name="Text Box 77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" draw:name="Text Box 77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" draw:name="Text Box 77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" draw:name="Text Box 77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" draw:name="Text Box 77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" draw:name="Text Box 78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" draw:name="Text Box 78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" draw:name="Text Box 78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" draw:name="Text Box 78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" draw:name="Text Box 78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" draw:name="Text Box 78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" draw:name="Text Box 78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" draw:name="Text Box 78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" draw:name="Text Box 78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" draw:name="Text Box 78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" draw:name="Text Box 79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" draw:name="Text Box 79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" draw:name="Text Box 79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" draw:name="Text Box 79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" draw:name="Text Box 79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" draw:name="Text Box 79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" draw:name="Text Box 79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" draw:name="Text Box 79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" draw:name="Text Box 79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" draw:name="Text Box 79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" draw:name="Text Box 80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" draw:name="Text Box 80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" draw:name="Text Box 80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" draw:name="Text Box 80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" draw:name="Text Box 80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" draw:name="Text Box 80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" draw:name="Text Box 80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" draw:name="Text Box 80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8" draw:name="Text Box 80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9" draw:name="Text Box 80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0" draw:name="Text Box 81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1" draw:name="Text Box 81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2" draw:name="Text Box 81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3" draw:name="Text Box 81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4" draw:name="Text Box 81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5" draw:name="Text Box 81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6" draw:name="Text Box 81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7" draw:name="Text Box 81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8" draw:name="Text Box 81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9" draw:name="Text Box 81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0" draw:name="Text Box 82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1" draw:name="Text Box 82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2" draw:name="Text Box 82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3" draw:name="Text Box 82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4" draw:name="Text Box 82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5" draw:name="Text Box 82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6" draw:name="Text Box 82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7" draw:name="Text Box 82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8" draw:name="Text Box 82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9" draw:name="Text Box 82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0" draw:name="Text Box 83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1" draw:name="Text Box 83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2" draw:name="Text Box 83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3" draw:name="Text Box 83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4" draw:name="Text Box 83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5" draw:name="Text Box 83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6" draw:name="Text Box 83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7" draw:name="Text Box 83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8" draw:name="Text Box 83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9" draw:name="Text Box 83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0" draw:name="Text Box 84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1" draw:name="Text Box 84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2" draw:name="Text Box 84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3" draw:name="Text Box 84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4" draw:name="Text Box 84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5" draw:name="Text Box 84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6" draw:name="Text Box 84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7" draw:name="Text Box 84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8" draw:name="Text Box 84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9" draw:name="Text Box 84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0" draw:name="Text Box 85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1" draw:name="Text Box 85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2" draw:name="Text Box 85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3" draw:name="Text Box 85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4" draw:name="Text Box 85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5" draw:name="Text Box 85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6" draw:name="Text Box 85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7" draw:name="Text Box 85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8" draw:name="Text Box 85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9" draw:name="Text Box 85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0" draw:name="Text Box 86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1" draw:name="Text Box 86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2" draw:name="Text Box 86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3" draw:name="Text Box 86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4" draw:name="Text Box 86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5" draw:name="Text Box 86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6" draw:name="Text Box 86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7" draw:name="Text Box 86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8" draw:name="Text Box 86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9" draw:name="Text Box 86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0" draw:name="Text Box 87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1" draw:name="Text Box 87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2" draw:name="Text Box 87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3" draw:name="Text Box 87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4" draw:name="Text Box 87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5" draw:name="Text Box 87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6" draw:name="Text Box 87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7" draw:name="Text Box 87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8" draw:name="Text Box 87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9" draw:name="Text Box 87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0" draw:name="Text Box 88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1" draw:name="Text Box 88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2" draw:name="Text Box 88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3" draw:name="Text Box 88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4" draw:name="Text Box 88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5" draw:name="Text Box 88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6" draw:name="Text Box 88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7" draw:name="Text Box 88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8" draw:name="Text Box 88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9" draw:name="Text Box 88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0" draw:name="Text Box 89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1" draw:name="Text Box 89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2" draw:name="Text Box 89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3" draw:name="Text Box 89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4" draw:name="Text Box 89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5" draw:name="Text Box 89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6" draw:name="Text Box 89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7" draw:name="Text Box 89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8" draw:name="Text Box 89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9" draw:name="Text Box 89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0" draw:name="Text Box 90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1" draw:name="Text Box 90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2" draw:name="Text Box 90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3" draw:name="Text Box 90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4" draw:name="Text Box 90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5" draw:name="Text Box 90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6" draw:name="Text Box 90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7" draw:name="Text Box 90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8" draw:name="Text Box 90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9" draw:name="Text Box 90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0" draw:name="Text Box 91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1" draw:name="Text Box 91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2" draw:name="Text Box 91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3" draw:name="Text Box 91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4" draw:name="Text Box 91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5" draw:name="Text Box 91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6" draw:name="Text Box 91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7" draw:name="Text Box 91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8" draw:name="Text Box 91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9" draw:name="Text Box 91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0" draw:name="Text Box 92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1" draw:name="Text Box 92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2" draw:name="Text Box 92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3" draw:name="Text Box 92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4" draw:name="Text Box 92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5" draw:name="Text Box 92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6" draw:name="Text Box 92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7" draw:name="Text Box 92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8" draw:name="Text Box 92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9" draw:name="Text Box 92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0" draw:name="Text Box 93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1" draw:name="Text Box 93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2" draw:name="Text Box 93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3" draw:name="Text Box 93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4" draw:name="Text Box 93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5" draw:name="Text Box 93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6" draw:name="Text Box 93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7" draw:name="Text Box 93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8" draw:name="Text Box 93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9" draw:name="Text Box 93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0" draw:name="Text Box 94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1" draw:name="Text Box 94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2" draw:name="Text Box 94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3" draw:name="Text Box 94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4" draw:name="Text Box 94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5" draw:name="Text Box 94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6" draw:name="Text Box 94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7" draw:name="Text Box 94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8" draw:name="Text Box 94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9" draw:name="Text Box 94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0" draw:name="Text Box 95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1" draw:name="Text Box 95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2" draw:name="Text Box 95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3" draw:name="Text Box 95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4" draw:name="Text Box 95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5" draw:name="Text Box 95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6" draw:name="Text Box 95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7" draw:name="Text Box 95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8" draw:name="Text Box 95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9" draw:name="Text Box 95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0" draw:name="Text Box 96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1" draw:name="Text Box 96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2" draw:name="Text Box 96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3" draw:name="Text Box 96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4" draw:name="Text Box 96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5" draw:name="Text Box 96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6" draw:name="Text Box 96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7" draw:name="Text Box 96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8" draw:name="Text Box 96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9" draw:name="Text Box 96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0" draw:name="Text Box 97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1" draw:name="Text Box 97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2" draw:name="Text Box 97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3" draw:name="Text Box 97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4" draw:name="Text Box 97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5" draw:name="Text Box 97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6" draw:name="Text Box 97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7" draw:name="Text Box 97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8" draw:name="Text Box 97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9" draw:name="Text Box 97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0" draw:name="Text Box 98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1" draw:name="Text Box 98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2" draw:name="Text Box 98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3" draw:name="Text Box 98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4" draw:name="Text Box 98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5" draw:name="Text Box 98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6" draw:name="Text Box 98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7" draw:name="Text Box 98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8" draw:name="Text Box 98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9" draw:name="Text Box 98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0" draw:name="Text Box 99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1" draw:name="Text Box 99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2" draw:name="Text Box 99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3" draw:name="Text Box 99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4" draw:name="Text Box 99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5" draw:name="Text Box 99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6" draw:name="Text Box 99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7" draw:name="Text Box 99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8" draw:name="Text Box 99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9" draw:name="Text Box 99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0" draw:name="Text Box 100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1" draw:name="Text Box 100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2" draw:name="Text Box 100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3" draw:name="Text Box 100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4" draw:name="Text Box 100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5" draw:name="Text Box 100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6" draw:name="Text Box 100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7" draw:name="Text Box 100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8" draw:name="Text Box 100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9" draw:name="Text Box 100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0" draw:name="Text Box 101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1" draw:name="Text Box 101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2" draw:name="Text Box 101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3" draw:name="Text Box 101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4" draw:name="Text Box 101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5" draw:name="Text Box 101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6" draw:name="Text Box 101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7" draw:name="Text Box 101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8" draw:name="Text Box 101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9" draw:name="Text Box 101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0" draw:name="Text Box 102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1" draw:name="Text Box 102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2" draw:name="Text Box 102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3" draw:name="Text Box 102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4" draw:name="Text Box 102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5" draw:name="Text Box 102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6" draw:name="Text Box 102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7" draw:name="Text Box 102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8" draw:name="Text Box 102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9" draw:name="Text Box 102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0" draw:name="Text Box 103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1" draw:name="Text Box 103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2" draw:name="Text Box 103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3" draw:name="Text Box 103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4" draw:name="Text Box 103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5" draw:name="Text Box 103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6" draw:name="Text Box 103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7" draw:name="Text Box 103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8" draw:name="Text Box 103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9" draw:name="Text Box 103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0" draw:name="Text Box 104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1" draw:name="Text Box 104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2" draw:name="Text Box 104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3" draw:name="Text Box 104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4" draw:name="Text Box 104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5" draw:name="Text Box 104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6" draw:name="Text Box 104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7" draw:name="Text Box 104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8" draw:name="Text Box 104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9" draw:name="Text Box 104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0" draw:name="Text Box 105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1" draw:name="Text Box 105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2" draw:name="Text Box 105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3" draw:name="Text Box 105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4" draw:name="Text Box 105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5" draw:name="Text Box 105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6" draw:name="Text Box 105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7" draw:name="Text Box 105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8" draw:name="Text Box 105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9" draw:name="Text Box 105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0" draw:name="Text Box 106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1" draw:name="Text Box 106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2" draw:name="Text Box 106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3" draw:name="Text Box 106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4" draw:name="Text Box 106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5" draw:name="Text Box 106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6" draw:name="Text Box 106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7" draw:name="Text Box 106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8" draw:name="Text Box 106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9" draw:name="Text Box 106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0" draw:name="Text Box 107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1" draw:name="Text Box 107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2" draw:name="Text Box 107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3" draw:name="Text Box 107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4" draw:name="Text Box 107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5" draw:name="Text Box 107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6" draw:name="Text Box 107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7" draw:name="Text Box 107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8" draw:name="Text Box 107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9" draw:name="Text Box 107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0" draw:name="Text Box 108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1" draw:name="Text Box 108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2" draw:name="Text Box 108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3" draw:name="Text Box 108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4" draw:name="Text Box 108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5" draw:name="Text Box 108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6" draw:name="Text Box 108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7" draw:name="Text Box 108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8" draw:name="Text Box 108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9" draw:name="Text Box 108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0" draw:name="Text Box 109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1" draw:name="Text Box 109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2" draw:name="Text Box 109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3" draw:name="Text Box 109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4" draw:name="Text Box 109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5" draw:name="Text Box 109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6" draw:name="Text Box 109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7" draw:name="Text Box 109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8" draw:name="Text Box 109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9" draw:name="Text Box 109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0" draw:name="Text Box 110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1" draw:name="Text Box 110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2" draw:name="Text Box 110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3" draw:name="Text Box 110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4" draw:name="Text Box 110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5" draw:name="Text Box 110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6" draw:name="Text Box 110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7" draw:name="Text Box 110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8" draw:name="Text Box 110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9" draw:name="Text Box 110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0" draw:name="Text Box 111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1" draw:name="Text Box 111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2" draw:name="Text Box 111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3" draw:name="Text Box 111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4" draw:name="Text Box 111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5" draw:name="Text Box 111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6" draw:name="Text Box 111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7" draw:name="Text Box 111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8" draw:name="Text Box 111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9" draw:name="Text Box 111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0" draw:name="Text Box 112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1" draw:name="Text Box 112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2" draw:name="Text Box 112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3" draw:name="Text Box 112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4" draw:name="Text Box 112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5" draw:name="Text Box 112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6" draw:name="Text Box 112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7" draw:name="Text Box 112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8" draw:name="Text Box 112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9" draw:name="Text Box 112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0" draw:name="Text Box 113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1" draw:name="Text Box 113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2" draw:name="Text Box 113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3" draw:name="Text Box 113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4" draw:name="Text Box 113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5" draw:name="Text Box 113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6" draw:name="Text Box 113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7" draw:name="Text Box 113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8" draw:name="Text Box 113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9" draw:name="Text Box 113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0" draw:name="Text Box 114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1" draw:name="Text Box 114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2" draw:name="Text Box 114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3" draw:name="Text Box 114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4" draw:name="Text Box 114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5" draw:name="Text Box 114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6" draw:name="Text Box 114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7" draw:name="Text Box 114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8" draw:name="Text Box 114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9" draw:name="Text Box 114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0" draw:name="Text Box 115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1" draw:name="Text Box 115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2" draw:name="Text Box 115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3" draw:name="Text Box 115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4" draw:name="Text Box 115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5" draw:name="Text Box 115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6" draw:name="Text Box 115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7" draw:name="Text Box 115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8" draw:name="Text Box 115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9" draw:name="Text Box 115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0" draw:name="Text Box 116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1" draw:name="Text Box 116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2" draw:name="Text Box 116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3" draw:name="Text Box 116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4" draw:name="Text Box 116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5" draw:name="Text Box 116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6" draw:name="Text Box 116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7" draw:name="Text Box 116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8" draw:name="Text Box 116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9" draw:name="Text Box 116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0" draw:name="Text Box 117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1" draw:name="Text Box 117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2" draw:name="Text Box 117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3" draw:name="Text Box 117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4" draw:name="Text Box 117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5" draw:name="Text Box 117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6" draw:name="Text Box 117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7" draw:name="Text Box 117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8" draw:name="Text Box 117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9" draw:name="Text Box 117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0" draw:name="Text Box 118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1" draw:name="Text Box 118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2" draw:name="Text Box 118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3" draw:name="Text Box 118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4" draw:name="Text Box 118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5" draw:name="Text Box 118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6" draw:name="Text Box 118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7" draw:name="Text Box 118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8" draw:name="Text Box 118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9" draw:name="Text Box 118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0" draw:name="Text Box 119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1" draw:name="Text Box 119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2" draw:name="Text Box 119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3" draw:name="Text Box 119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4" draw:name="Text Box 119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5" draw:name="Text Box 119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6" draw:name="Text Box 119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7" draw:name="Text Box 119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8" draw:name="Text Box 119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9" draw:name="Text Box 119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0" draw:name="Text Box 120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1" draw:name="Text Box 120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2" draw:name="Text Box 120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3" draw:name="Text Box 120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4" draw:name="Text Box 120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5" draw:name="Text Box 120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6" draw:name="Text Box 120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7" draw:name="Text Box 120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8" draw:name="Text Box 120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9" draw:name="Text Box 120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0" draw:name="Text Box 121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1" draw:name="Text Box 121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2" draw:name="Text Box 121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3" draw:name="Text Box 121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4" draw:name="Text Box 121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5" draw:name="Text Box 121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6" draw:name="Text Box 121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7" draw:name="Text Box 121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8" draw:name="Text Box 121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9" draw:name="Text Box 121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0" draw:name="Text Box 122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1" draw:name="Text Box 122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2" draw:name="Text Box 122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3" draw:name="Text Box 122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4" draw:name="Text Box 122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5" draw:name="Text Box 122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6" draw:name="Text Box 122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7" draw:name="Text Box 122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8" draw:name="Text Box 122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9" draw:name="Text Box 122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0" draw:name="Text Box 123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1" draw:name="Text Box 123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2" draw:name="Text Box 123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3" draw:name="Text Box 123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4" draw:name="Text Box 123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5" draw:name="Text Box 123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6" draw:name="Text Box 123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7" draw:name="Text Box 123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8" draw:name="Text Box 123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9" draw:name="Text Box 123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0" draw:name="Text Box 124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1" draw:name="Text Box 124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2" draw:name="Text Box 124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3" draw:name="Text Box 124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4" draw:name="Text Box 124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5" draw:name="Text Box 124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6" draw:name="Text Box 124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7" draw:name="Text Box 124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8" draw:name="Text Box 124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9" draw:name="Text Box 124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0" draw:name="Text Box 125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1" draw:name="Text Box 125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2" draw:name="Text Box 125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3" draw:name="Text Box 125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4" draw:name="Text Box 125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5" draw:name="Text Box 125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6" draw:name="Text Box 125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7" draw:name="Text Box 125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8" draw:name="Text Box 125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9" draw:name="Text Box 125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0" draw:name="Text Box 126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1" draw:name="Text Box 126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2" draw:name="Text Box 126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3" draw:name="Text Box 126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4" draw:name="Text Box 126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5" draw:name="Text Box 126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6" draw:name="Text Box 126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7" draw:name="Text Box 126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8" draw:name="Text Box 126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9" draw:name="Text Box 126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0" draw:name="Text Box 127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1" draw:name="Text Box 127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2" draw:name="Text Box 127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3" draw:name="Text Box 127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4" draw:name="Text Box 127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5" draw:name="Text Box 127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6" draw:name="Text Box 127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7" draw:name="Text Box 127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8" draw:name="Text Box 127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9" draw:name="Text Box 127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0" draw:name="Text Box 128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1" draw:name="Text Box 128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2" draw:name="Text Box 128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3" draw:name="Text Box 128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4" draw:name="Text Box 128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5" draw:name="Text Box 128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6" draw:name="Text Box 128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7" draw:name="Text Box 128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8" draw:name="Text Box 128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9" draw:name="Text Box 128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0" draw:name="Text Box 129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1" draw:name="Text Box 129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2" draw:name="Text Box 129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3" draw:name="Text Box 129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4" draw:name="Text Box 129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5" draw:name="Text Box 129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6" draw:name="Text Box 129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7" draw:name="Text Box 129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8" draw:name="Text Box 129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9" draw:name="Text Box 129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0" draw:name="Text Box 130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1" draw:name="Text Box 130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2" draw:name="Text Box 130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3" draw:name="Text Box 130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4" draw:name="Text Box 130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5" draw:name="Text Box 130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6" draw:name="Text Box 130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7" draw:name="Text Box 130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8" draw:name="Text Box 130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9" draw:name="Text Box 130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0" draw:name="Text Box 131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1" draw:name="Text Box 131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2" draw:name="Text Box 131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3" draw:name="Text Box 131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4" draw:name="Text Box 131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5" draw:name="Text Box 131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6" draw:name="Text Box 131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7" draw:name="Text Box 131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8" draw:name="Text Box 131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9" draw:name="Text Box 131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0" draw:name="Text Box 132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1" draw:name="Text Box 132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2" draw:name="Text Box 132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3" draw:name="Text Box 132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4" draw:name="Text Box 132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5" draw:name="Text Box 132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6" draw:name="Text Box 132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7" draw:name="Text Box 132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8" draw:name="Text Box 132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9" draw:name="Text Box 132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0" draw:name="Text Box 133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1" draw:name="Text Box 133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2" draw:name="Text Box 133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3" draw:name="Text Box 133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4" draw:name="Text Box 133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5" draw:name="Text Box 133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6" draw:name="Text Box 133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7" draw:name="Text Box 133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8" draw:name="Text Box 1338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9" draw:name="Text Box 1339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0" draw:name="Text Box 1340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1" draw:name="Text Box 1341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2" draw:name="Text Box 1342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3" draw:name="Text Box 1343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4" draw:name="Text Box 1344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5" draw:name="Text Box 1345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6" draw:name="Text Box 1346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7" draw:name="Text Box 1347" draw:style-name="gr2" draw:text-style-name="P3" drawooo:display="none" svg:width="0.22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8" draw:name="Text Box 1348" draw:style-name="gr2" draw:text-style-name="P3" drawooo:display="none" svg:width="0.22mm" svg:height="4.21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9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5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table:formula="of:=SUM([.C5:.M5])" office:value-type="float" office:value="321258000" calcext:value-type="float">
            <text:p><text:s/>321,258,000 </text:p>
          </table:table-cell>
          <table:table-cell table:style-name="ce10" office:value-type="float" office:value="103610000" calcext:value-type="float">
            <text:p><text:s/>103,610,000 </text:p>
          </table:table-cell>
          <table:table-cell table:style-name="ce10" office:value-type="float" office:value="7715000" calcext:value-type="float">
            <text:p><text:s/>7,715,000 </text:p>
          </table:table-cell>
          <table:table-cell table:style-name="ce10" office:value-type="float" office:value="60581000" calcext:value-type="float">
            <text:p><text:s/>60,581,000 </text:p>
          </table:table-cell>
          <table:table-cell table:style-name="ce10" office:value-type="float" office:value="64759000" calcext:value-type="float">
            <text:p><text:s/>64,759,000 </text:p>
          </table:table-cell>
          <table:table-cell table:style-name="ce21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47894000" calcext:value-type="float">
            <text:p><text:s/>47,894,000 </text:p>
          </table:table-cell>
          <table:table-cell table:style-name="ce10" office:value-type="float" office:value="27550000" calcext:value-type="float">
            <text:p><text:s/>27,550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4000" calcext:value-type="float">
            <text:p><text:s/>154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995000" calcext:value-type="float">
            <text:p><text:s/>8,995,00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table:formula="of:=SUM([.C6:.M6])" office:value-type="float" office:value="319825000" calcext:value-type="float">
            <text:p><text:s/>319,825,000 </text:p>
          </table:table-cell>
          <table:table-cell table:style-name="ce10" office:value-type="float" office:value="101126000" calcext:value-type="float">
            <text:p><text:s/>101,126,000 </text:p>
          </table:table-cell>
          <table:table-cell table:style-name="ce10" office:value-type="float" office:value="12486000" calcext:value-type="float">
            <text:p><text:s/>12,486,000 </text:p>
          </table:table-cell>
          <table:table-cell table:style-name="ce10" office:value-type="float" office:value="55508000" calcext:value-type="float">
            <text:p><text:s/>55,508,000 </text:p>
          </table:table-cell>
          <table:table-cell table:style-name="ce10" office:value-type="float" office:value="66568000" calcext:value-type="float">
            <text:p><text:s/>66,568,000 </text:p>
          </table:table-cell>
          <table:table-cell table:style-name="ce22" office:value-type="string" office:string-value="民國100年度" calcext:value-type="string">
            <text:p><text:s/>民國100年度 </text:p>
          </table:table-cell>
          <table:table-cell table:style-name="ce10" office:value-type="float" office:value="42909000" calcext:value-type="float">
            <text:p><text:s/>42,909,000 </text:p>
          </table:table-cell>
          <table:table-cell table:style-name="ce10" office:value-type="float" office:value="32150000" calcext:value-type="float">
            <text:p><text:s/>32,150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6000" calcext:value-type="float">
            <text:p><text:s/>46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032000" calcext:value-type="float">
            <text:p><text:s/>9,032,00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table:formula="of:=SUM([.C7:.M7])" office:value-type="float" office:value="328247000" calcext:value-type="float">
            <text:p><text:s/>328,247,000 </text:p>
          </table:table-cell>
          <table:table-cell table:style-name="ce10" office:value-type="float" office:value="107426000" calcext:value-type="float">
            <text:p><text:s/>107,426,000 </text:p>
          </table:table-cell>
          <table:table-cell table:style-name="ce10" office:value-type="float" office:value="22494000" calcext:value-type="float">
            <text:p><text:s/>22,494,000 </text:p>
          </table:table-cell>
          <table:table-cell table:style-name="ce10" office:value-type="float" office:value="46852000" calcext:value-type="float">
            <text:p><text:s/>46,852,000 </text:p>
          </table:table-cell>
          <table:table-cell table:style-name="ce10" office:value-type="float" office:value="60727000" calcext:value-type="float">
            <text:p><text:s/>60,727,000 </text:p>
          </table:table-cell>
          <table:table-cell table:style-name="ce22" office:value-type="string" office:string-value="民國101年度" calcext:value-type="string">
            <text:p><text:s/>民國101年度 </text:p>
          </table:table-cell>
          <table:table-cell table:style-name="ce10" office:value-type="float" office:value="45569000" calcext:value-type="float">
            <text:p><text:s/>45,569,000 </text:p>
          </table:table-cell>
          <table:table-cell table:style-name="ce10" office:value-type="float" office:value="36134000" calcext:value-type="float">
            <text:p><text:s/>36,134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9045000" calcext:value-type="float">
            <text:p><text:s/>9,045,00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table:formula="of:=SUM([.C8:.M8])" office:value-type="float" office:value="371223000" calcext:value-type="float">
            <text:p><text:s/>371,223,000 </text:p>
          </table:table-cell>
          <table:table-cell table:style-name="ce10" office:value-type="float" office:value="109316000" calcext:value-type="float">
            <text:p><text:s/>109,316,000 </text:p>
          </table:table-cell>
          <table:table-cell table:style-name="ce10" office:value-type="float" office:value="59283000" calcext:value-type="float">
            <text:p><text:s/>59,283,000 </text:p>
          </table:table-cell>
          <table:table-cell table:style-name="ce10" office:value-type="float" office:value="93089000" calcext:value-type="float">
            <text:p><text:s/>93,089,000 </text:p>
          </table:table-cell>
          <table:table-cell table:style-name="ce10" office:value-type="float" office:value="19099000" calcext:value-type="float">
            <text:p><text:s/>19,099,000 </text:p>
          </table:table-cell>
          <table:table-cell table:style-name="ce22" office:value-type="string" office:string-value="民國102年度" calcext:value-type="string">
            <text:p><text:s/>民國102年度 </text:p>
          </table:table-cell>
          <table:table-cell table:style-name="ce10" office:value-type="float" office:value="46107000" calcext:value-type="float">
            <text:p><text:s/>46,107,000 </text:p>
          </table:table-cell>
          <table:table-cell table:style-name="ce10" office:value-type="float" office:value="34921000" calcext:value-type="float">
            <text:p><text:s/>34,921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9408000" calcext:value-type="float">
            <text:p><text:s/>9,408,00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table:formula="of:=SUM([.C9:.M9])" office:value-type="float" office:value="305261000" calcext:value-type="float">
            <text:p><text:s/>305,261,000 </text:p>
          </table:table-cell>
          <table:table-cell table:style-name="ce12" office:value-type="float" office:value="110209000" calcext:value-type="float">
            <text:p><text:s/>110,209,000 </text:p>
          </table:table-cell>
          <table:table-cell table:style-name="ce12" office:value-type="float" office:value="30124000" calcext:value-type="float">
            <text:p><text:s/>30,124,000 </text:p>
          </table:table-cell>
          <table:table-cell table:style-name="ce12" office:value-type="float" office:value="51655000" calcext:value-type="float">
            <text:p><text:s/>51,655,000 </text:p>
          </table:table-cell>
          <table:table-cell table:style-name="ce12" office:value-type="float" office:value="24482000" calcext:value-type="float">
            <text:p><text:s/>24,482,000 </text:p>
          </table:table-cell>
          <table:table-cell table:style-name="ce22" office:value-type="string" office:string-value="民國103年度" calcext:value-type="string">
            <text:p><text:s/>民國103年度 </text:p>
          </table:table-cell>
          <table:table-cell table:style-name="ce12" office:value-type="float" office:value="44912000" calcext:value-type="float">
            <text:p><text:s/>44,912,000 </text:p>
          </table:table-cell>
          <table:table-cell table:style-name="ce12" office:value-type="float" office:value="35131000" calcext:value-type="float">
            <text:p><text:s/>35,131,000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8748000" calcext:value-type="float">
            <text:p><text:s/>8,748,00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312274000" calcext:value-type="float">
            <text:p><text:s/>312,274,000 </text:p>
          </table:table-cell>
          <table:table-cell table:style-name="ce12" office:value-type="float" office:value="106641000" calcext:value-type="float">
            <text:p><text:s/>106,641,000 </text:p>
          </table:table-cell>
          <table:table-cell table:style-name="ce12" office:value-type="float" office:value="48425000" calcext:value-type="float">
            <text:p><text:s/>48,425,000 </text:p>
          </table:table-cell>
          <table:table-cell table:style-name="ce12" office:value-type="float" office:value="39693000" calcext:value-type="float">
            <text:p><text:s/>39,693,000 </text:p>
          </table:table-cell>
          <table:table-cell table:style-name="ce12" office:value-type="float" office:value="31571000" calcext:value-type="float">
            <text:p><text:s/>31,571,000 </text:p>
          </table:table-cell>
          <table:table-cell table:style-name="ce22" office:value-type="string" office:string-value="民國104年度" calcext:value-type="string">
            <text:p><text:s/>民國104年度 </text:p>
          </table:table-cell>
          <table:table-cell table:style-name="ce11" office:value-type="float" office:value="44332000" calcext:value-type="float">
            <text:p><text:s/>44,332,000 </text:p>
          </table:table-cell>
          <table:table-cell table:style-name="ce12" office:value-type="float" office:value="33794000" calcext:value-type="float">
            <text:p><text:s/>33,794,000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7818000" calcext:value-type="float">
            <text:p><text:s/>7,818,00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312262000" calcext:value-type="float">
            <text:p><text:s/>312,262,000 </text:p>
          </table:table-cell>
          <table:table-cell table:style-name="ce12" office:value-type="float" office:value="107831000" calcext:value-type="float">
            <text:p><text:s/>107,831,000 </text:p>
          </table:table-cell>
          <table:table-cell table:style-name="ce12" office:value-type="float" office:value="26769000" calcext:value-type="float">
            <text:p><text:s/>26,769,000 </text:p>
          </table:table-cell>
          <table:table-cell table:style-name="ce12" office:value-type="float" office:value="69663000" calcext:value-type="float">
            <text:p><text:s/>69,663,000 </text:p>
          </table:table-cell>
          <table:table-cell table:style-name="ce12" office:value-type="float" office:value="16450000" calcext:value-type="float">
            <text:p><text:s/>16,450,000 </text:p>
          </table:table-cell>
          <table:table-cell table:style-name="ce22" office:value-type="string" office:string-value="民國105年度" calcext:value-type="string">
            <text:p><text:s/>民國105年度 </text:p>
          </table:table-cell>
          <table:table-cell table:style-name="ce11" office:value-type="float" office:value="49205000" calcext:value-type="float">
            <text:p><text:s/>49,205,000 </text:p>
          </table:table-cell>
          <table:table-cell table:style-name="ce12" office:value-type="float" office:value="34566000" calcext:value-type="float">
            <text:p><text:s/>34,566,000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7778000" calcext:value-type="float">
            <text:p><text:s/>7,778,000 </text:p>
          </table:table-cell>
          <table:table-cell table:style-name="ce32" table:number-columns-repeated="1011"/>
        </table:table-row>
        <table:table-row table:style-name="ro6">
          <table:table-cell table:style-name="ce5" office:value-type="string" calcext:value-type="string">
            <text:p>民國106年度</text:p>
          </table:table-cell>
          <table:table-cell table:style-name="ce11" office:value-type="float" office:value="280174000" calcext:value-type="float">
            <text:p><text:s/>280,174,000 </text:p>
          </table:table-cell>
          <table:table-cell table:style-name="ce12" office:value-type="float" office:value="117864000" calcext:value-type="float">
            <text:p><text:s/>117,864,000 </text:p>
          </table:table-cell>
          <table:table-cell table:style-name="ce12" office:value-type="float" office:value="24815000" calcext:value-type="float">
            <text:p><text:s/>24,815,000 </text:p>
          </table:table-cell>
          <table:table-cell table:style-name="ce17" office:value-type="float" office:value="42777000" calcext:value-type="float">
            <text:p><text:s/>42,777,000 </text:p>
          </table:table-cell>
          <table:table-cell table:style-name="ce12" office:value-type="float" office:value="16090000" calcext:value-type="float">
            <text:p><text:s/>16,090,000 </text:p>
          </table:table-cell>
          <table:table-cell table:style-name="ce22" office:value-type="string" office:string-value="民國106年度" calcext:value-type="string">
            <text:p><text:s/>民國106年度 </text:p>
          </table:table-cell>
          <table:table-cell table:style-name="ce11" office:value-type="float" office:value="46156000" calcext:value-type="float">
            <text:p><text:s/>46,156,000 </text:p>
          </table:table-cell>
          <table:table-cell table:style-name="ce12" office:value-type="float" office:value="26237000" calcext:value-type="float">
            <text:p><text:s/>26,237,000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6235000" calcext:value-type="float">
            <text:p><text:s/>6,235,00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7年度</text:p>
          </table:table-cell>
          <table:table-cell table:style-name="ce12" office:value-type="float" office:value="321285000" calcext:value-type="float">
            <text:p><text:s/>321,285,000 </text:p>
          </table:table-cell>
          <table:table-cell table:style-name="ce12" office:value-type="float" office:value="118894000" calcext:value-type="float">
            <text:p><text:s/>118,894,000 </text:p>
          </table:table-cell>
          <table:table-cell table:style-name="ce12" office:value-type="float" office:value="26910000" calcext:value-type="float">
            <text:p><text:s/>26,910,000 </text:p>
          </table:table-cell>
          <table:table-cell table:style-name="ce12" office:value-type="float" office:value="67355000" calcext:value-type="float">
            <text:p><text:s/>67,355,000 </text:p>
          </table:table-cell>
          <table:table-cell table:style-name="ce12" office:value-type="float" office:value="21542000" calcext:value-type="float">
            <text:p><text:s/>21,542,000 </text:p>
          </table:table-cell>
          <table:table-cell table:style-name="ce22" office:value-type="string" office:string-value="民國107年度" calcext:value-type="string">
            <text:p><text:s/>民國107年度 </text:p>
          </table:table-cell>
          <table:table-cell table:style-name="ce12" office:value-type="float" office:value="46941000" calcext:value-type="float">
            <text:p><text:s/>46,941,000 </text:p>
          </table:table-cell>
          <table:table-cell table:style-name="ce12" office:value-type="float" office:value="31230000" calcext:value-type="float">
            <text:p><text:s/>31,230,000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8413000" calcext:value-type="float">
            <text:p><text:s/>8,413,000 </text:p>
          </table:table-cell>
          <table:table-cell table:style-name="ce32" table:number-columns-repeated="1011"/>
        </table:table-row>
        <table:table-row table:style-name="ro6">
          <table:table-cell table:style-name="ce6" office:value-type="string" calcext:value-type="string">
            <text:p>民國108年度</text:p>
          </table:table-cell>
          <table:table-cell table:style-name="ce13" office:value-type="float" office:value="309626000" calcext:value-type="float">
            <text:p><text:s/>309,626,000 </text:p>
          </table:table-cell>
          <table:table-cell table:style-name="ce16" office:value-type="float" office:value="116413000" calcext:value-type="float">
            <text:p><text:s/>116,413,000 </text:p>
          </table:table-cell>
          <table:table-cell table:style-name="ce16" office:value-type="float" office:value="24456000" calcext:value-type="float">
            <text:p><text:s/>24,456,000 </text:p>
          </table:table-cell>
          <table:table-cell table:style-name="ce16" office:value-type="float" office:value="65767000" calcext:value-type="float">
            <text:p><text:s/>65,767,000 </text:p>
          </table:table-cell>
          <table:table-cell table:style-name="ce16" office:value-type="float" office:value="17478000" calcext:value-type="float">
            <text:p><text:s/>17,478,000 </text:p>
          </table:table-cell>
          <table:table-cell table:style-name="ce23" office:value-type="string" office:string-value="民國108年度" calcext:value-type="string">
            <text:p><text:s/>民國108年度 </text:p>
          </table:table-cell>
          <table:table-cell table:style-name="ce13" office:value-type="float" office:value="51322000" calcext:value-type="float">
            <text:p><text:s/>51,322,000 </text:p>
          </table:table-cell>
          <table:table-cell table:style-name="ce16" office:value-type="float" office:value="26037000" calcext:value-type="float">
            <text:p><text:s/>26,037,0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8153000" calcext:value-type="float">
            <text:p><text:s/>8,153,000 </text:p>
          </table:table-cell>
          <table:table-cell table:style-name="ce31" table:number-columns-repeated="1011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4" table:number-columns-repeated="6"/>
          <table:table-cell table:style-name="ce7"/>
          <table:table-cell table:style-name="ce26"/>
          <table:table-cell table:style-name="ce14" table:number-columns-repeated="4"/>
          <table:table-cell table:style-name="ce7" table:number-columns-repeated="1011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4" table:number-columns-repeated="6"/>
          <table:table-cell table:style-name="ce7"/>
          <table:table-cell table:style-name="ce26"/>
          <table:table-cell table:style-name="ce14" table:number-columns-repeated="4"/>
          <table:table-cell table:style-name="ce7" table:number-columns-repeated="1011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6" table:range-usable-as="print-range"/>
        </table:named-expressions>
      </table:table>
      <table:table table:name="6-10 續" table:style-name="ta4" table:print-ranges="'6-10 續'.A1:'6-10 續'.M14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6"/>
          <table:table-cell table:style-name="ce37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8" table:number-columns-repeated="1011"/>
        </table:table-row>
        <table:table-row table:style-name="ro4">
          <table:table-cell table:style-name="ce33"/>
          <table:table-cell table:style-name="ce20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3"/>
          <table:table-cell table:style-name="ce18" office:value-type="string" calcext:value-type="string">
            <text:p>單位：新臺幣元</text:p>
          </table:table-cell>
          <table:table-cell table:style-name="ce38"/>
          <table:table-cell table:style-name="ce33"/>
          <table:table-cell table:style-name="ce15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5"/>
          <table:table-cell table:style-name="ce27"/>
          <table:table-cell table:style-name="ce18" office:value-type="string" calcext:value-type="string">
            <text:p>單位：新臺幣元</text:p>
          </table:table-cell>
          <table:table-cell table:style-name="ce29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9" office:value-type="string" calcext:value-type="string">
            <text:p>一般政務支出</text:p>
          </table:table-cell>
          <table:table-cell table:style-name="ce19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  <draw:custom-shape draw:z-index="0" draw:name="Text Box 136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36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136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136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136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136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136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136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" draw:name="Text Box 136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137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137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137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137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137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137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137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" draw:name="Text Box 137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137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137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138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138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138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138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138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138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138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138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" draw:name="Text Box 138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" draw:name="Text Box 138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" draw:name="Text Box 139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139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" draw:name="Text Box 139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" draw:name="Text Box 139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" draw:name="Text Box 139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" draw:name="Text Box 139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" draw:name="Text Box 139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" draw:name="Text Box 139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" draw:name="Text Box 139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" draw:name="Text Box 139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" draw:name="Text Box 140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" draw:name="Text Box 140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" draw:name="Text Box 140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" draw:name="Text Box 140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" draw:name="Text Box 140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" draw:name="Text Box 140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140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" draw:name="Text Box 140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" draw:name="Text Box 140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" draw:name="Text Box 140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" draw:name="Text Box 141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" draw:name="Text Box 141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" draw:name="Text Box 141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" draw:name="Text Box 141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" draw:name="Text Box 141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" draw:name="Text Box 141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" draw:name="Text Box 141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" draw:name="Text Box 141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" draw:name="Text Box 141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" draw:name="Text Box 141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" draw:name="Text Box 142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" draw:name="Text Box 142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" draw:name="Text Box 142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" draw:name="Text Box 142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" draw:name="Text Box 142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" draw:name="Text Box 142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" draw:name="Text Box 142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" draw:name="Text Box 142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" draw:name="Text Box 142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" draw:name="Text Box 142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" draw:name="Text Box 143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" draw:name="Text Box 143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" draw:name="Text Box 143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" draw:name="Text Box 143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" draw:name="Text Box 143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" draw:name="Text Box 143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" draw:name="Text Box 143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" draw:name="Text Box 143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" draw:name="Text Box 143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" draw:name="Text Box 143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" draw:name="Text Box 144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" draw:name="Text Box 144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" draw:name="Text Box 144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" draw:name="Text Box 144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" draw:name="Text Box 144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" draw:name="Text Box 144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" draw:name="Text Box 144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" draw:name="Text Box 144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" draw:name="Text Box 144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" draw:name="Text Box 144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" draw:name="Text Box 145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" draw:name="Text Box 145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" draw:name="Text Box 145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" draw:name="Text Box 145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" draw:name="Text Box 145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" draw:name="Text Box 145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" draw:name="Text Box 145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" draw:name="Text Box 145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" draw:name="Text Box 145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" draw:name="Text Box 145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" draw:name="Text Box 146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" draw:name="Text Box 146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" draw:name="Text Box 146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" draw:name="Text Box 146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" draw:name="Text Box 146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" draw:name="Text Box 146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" draw:name="Text Box 146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" draw:name="Text Box 146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" draw:name="Text Box 146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" draw:name="Text Box 146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" draw:name="Text Box 147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" draw:name="Text Box 147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" draw:name="Text Box 147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" draw:name="Text Box 147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" draw:name="Text Box 147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" draw:name="Text Box 147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" draw:name="Text Box 147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" draw:name="Text Box 147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" draw:name="Text Box 147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" draw:name="Text Box 147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" draw:name="Text Box 148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" draw:name="Text Box 148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" draw:name="Text Box 148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" draw:name="Text Box 148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" draw:name="Text Box 148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" draw:name="Text Box 148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" draw:name="Text Box 148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" draw:name="Text Box 148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" draw:name="Text Box 148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8" draw:name="Text Box 148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9" draw:name="Text Box 149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0" draw:name="Text Box 149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1" draw:name="Text Box 149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2" draw:name="Text Box 149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3" draw:name="Text Box 149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4" draw:name="Text Box 149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5" draw:name="Text Box 149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6" draw:name="Text Box 149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7" draw:name="Text Box 149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8" draw:name="Text Box 149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9" draw:name="Text Box 150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0" draw:name="Text Box 150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1" draw:name="Text Box 150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2" draw:name="Text Box 150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3" draw:name="Text Box 150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4" draw:name="Text Box 150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5" draw:name="Text Box 150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6" draw:name="Text Box 150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7" draw:name="Text Box 150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8" draw:name="Text Box 150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9" draw:name="Text Box 151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0" draw:name="Text Box 151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1" draw:name="Text Box 151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2" draw:name="Text Box 151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3" draw:name="Text Box 151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4" draw:name="Text Box 151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5" draw:name="Text Box 151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6" draw:name="Text Box 151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7" draw:name="Text Box 151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8" draw:name="Text Box 151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9" draw:name="Text Box 152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0" draw:name="Text Box 152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1" draw:name="Text Box 152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2" draw:name="Text Box 152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3" draw:name="Text Box 152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4" draw:name="Text Box 152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5" draw:name="Text Box 152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6" draw:name="Text Box 152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7" draw:name="Text Box 152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8" draw:name="Text Box 152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9" draw:name="Text Box 153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0" draw:name="Text Box 153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1" draw:name="Text Box 153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2" draw:name="Text Box 153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3" draw:name="Text Box 153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4" draw:name="Text Box 153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5" draw:name="Text Box 153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6" draw:name="Text Box 153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7" draw:name="Text Box 153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8" draw:name="Text Box 153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9" draw:name="Text Box 154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0" draw:name="Text Box 154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1" draw:name="Text Box 154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2" draw:name="Text Box 154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3" draw:name="Text Box 154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4" draw:name="Text Box 154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5" draw:name="Text Box 154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6" draw:name="Text Box 154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7" draw:name="Text Box 154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8" draw:name="Text Box 154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9" draw:name="Text Box 155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0" draw:name="Text Box 155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1" draw:name="Text Box 155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2" draw:name="Text Box 155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3" draw:name="Text Box 155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4" draw:name="Text Box 155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5" draw:name="Text Box 155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6" draw:name="Text Box 155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7" draw:name="Text Box 155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8" draw:name="Text Box 155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9" draw:name="Text Box 156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0" draw:name="Text Box 156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1" draw:name="Text Box 156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2" draw:name="Text Box 156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3" draw:name="Text Box 156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4" draw:name="Text Box 156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5" draw:name="Text Box 156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6" draw:name="Text Box 156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7" draw:name="Text Box 156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8" draw:name="Text Box 156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9" draw:name="Text Box 157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0" draw:name="Text Box 157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1" draw:name="Text Box 157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2" draw:name="Text Box 157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3" draw:name="Text Box 157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4" draw:name="Text Box 157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5" draw:name="Text Box 157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6" draw:name="Text Box 157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7" draw:name="Text Box 157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8" draw:name="Text Box 157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9" draw:name="Text Box 158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0" draw:name="Text Box 158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1" draw:name="Text Box 158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2" draw:name="Text Box 158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3" draw:name="Text Box 158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4" draw:name="Text Box 158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5" draw:name="Text Box 158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6" draw:name="Text Box 158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7" draw:name="Text Box 158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8" draw:name="Text Box 159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9" draw:name="Text Box 159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0" draw:name="Text Box 159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1" draw:name="Text Box 159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2" draw:name="Text Box 159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3" draw:name="Text Box 159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4" draw:name="Text Box 159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5" draw:name="Text Box 159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6" draw:name="Text Box 159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7" draw:name="Text Box 159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8" draw:name="Text Box 160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9" draw:name="Text Box 160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0" draw:name="Text Box 160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1" draw:name="Text Box 160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2" draw:name="Text Box 160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3" draw:name="Text Box 160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4" draw:name="Text Box 160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5" draw:name="Text Box 160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6" draw:name="Text Box 160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7" draw:name="Text Box 160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8" draw:name="Text Box 161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9" draw:name="Text Box 161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0" draw:name="Text Box 161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1" draw:name="Text Box 161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2" draw:name="Text Box 161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3" draw:name="Text Box 161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4" draw:name="Text Box 161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5" draw:name="Text Box 161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6" draw:name="Text Box 161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7" draw:name="Text Box 161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8" draw:name="Text Box 162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9" draw:name="Text Box 162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0" draw:name="Text Box 162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1" draw:name="Text Box 162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2" draw:name="Text Box 162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3" draw:name="Text Box 162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4" draw:name="Text Box 162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5" draw:name="Text Box 162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6" draw:name="Text Box 162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7" draw:name="Text Box 162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8" draw:name="Text Box 163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9" draw:name="Text Box 163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0" draw:name="Text Box 163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1" draw:name="Text Box 163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2" draw:name="Text Box 163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3" draw:name="Text Box 163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4" draw:name="Text Box 163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5" draw:name="Text Box 163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6" draw:name="Text Box 163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7" draw:name="Text Box 163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8" draw:name="Text Box 164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9" draw:name="Text Box 164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0" draw:name="Text Box 164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1" draw:name="Text Box 164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2" draw:name="Text Box 164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3" draw:name="Text Box 164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4" draw:name="Text Box 164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5" draw:name="Text Box 164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6" draw:name="Text Box 164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7" draw:name="Text Box 164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8" draw:name="Text Box 165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9" draw:name="Text Box 165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0" draw:name="Text Box 165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1" draw:name="Text Box 165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2" draw:name="Text Box 165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3" draw:name="Text Box 165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4" draw:name="Text Box 165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5" draw:name="Text Box 165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6" draw:name="Text Box 165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7" draw:name="Text Box 165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8" draw:name="Text Box 166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9" draw:name="Text Box 166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0" draw:name="Text Box 166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1" draw:name="Text Box 166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2" draw:name="Text Box 166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3" draw:name="Text Box 166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4" draw:name="Text Box 166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5" draw:name="Text Box 166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6" draw:name="Text Box 166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7" draw:name="Text Box 166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8" draw:name="Text Box 167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9" draw:name="Text Box 167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0" draw:name="Text Box 167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1" draw:name="Text Box 167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2" draw:name="Text Box 167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3" draw:name="Text Box 167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4" draw:name="Text Box 167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5" draw:name="Text Box 167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6" draw:name="Text Box 167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7" draw:name="Text Box 167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8" draw:name="Text Box 168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9" draw:name="Text Box 168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0" draw:name="Text Box 168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1" draw:name="Text Box 168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2" draw:name="Text Box 168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3" draw:name="Text Box 168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4" draw:name="Text Box 168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5" draw:name="Text Box 168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6" draw:name="Text Box 168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7" draw:name="Text Box 168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8" draw:name="Text Box 169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9" draw:name="Text Box 169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0" draw:name="Text Box 169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1" draw:name="Text Box 169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2" draw:name="Text Box 169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3" draw:name="Text Box 169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4" draw:name="Text Box 169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5" draw:name="Text Box 169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6" draw:name="Text Box 169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7" draw:name="Text Box 169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8" draw:name="Text Box 170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9" draw:name="Text Box 170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0" draw:name="Text Box 170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1" draw:name="Text Box 170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2" draw:name="Text Box 170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3" draw:name="Text Box 170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4" draw:name="Text Box 170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5" draw:name="Text Box 170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6" draw:name="Text Box 170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7" draw:name="Text Box 170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8" draw:name="Text Box 171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9" draw:name="Text Box 171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0" draw:name="Text Box 171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1" draw:name="Text Box 171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2" draw:name="Text Box 171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3" draw:name="Text Box 171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4" draw:name="Text Box 171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5" draw:name="Text Box 171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6" draw:name="Text Box 171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7" draw:name="Text Box 171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8" draw:name="Text Box 172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9" draw:name="Text Box 172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0" draw:name="Text Box 172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1" draw:name="Text Box 172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2" draw:name="Text Box 172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3" draw:name="Text Box 172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4" draw:name="Text Box 172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5" draw:name="Text Box 172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6" draw:name="Text Box 172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7" draw:name="Text Box 172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8" draw:name="Text Box 173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9" draw:name="Text Box 173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0" draw:name="Text Box 173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1" draw:name="Text Box 173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2" draw:name="Text Box 173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3" draw:name="Text Box 173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4" draw:name="Text Box 173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5" draw:name="Text Box 173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6" draw:name="Text Box 173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7" draw:name="Text Box 173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8" draw:name="Text Box 174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9" draw:name="Text Box 174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0" draw:name="Text Box 174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1" draw:name="Text Box 174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2" draw:name="Text Box 174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3" draw:name="Text Box 174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4" draw:name="Text Box 174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5" draw:name="Text Box 174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6" draw:name="Text Box 174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7" draw:name="Text Box 174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8" draw:name="Text Box 175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9" draw:name="Text Box 175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0" draw:name="Text Box 175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1" draw:name="Text Box 175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2" draw:name="Text Box 175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3" draw:name="Text Box 175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4" draw:name="Text Box 175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5" draw:name="Text Box 175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6" draw:name="Text Box 175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7" draw:name="Text Box 175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8" draw:name="Text Box 176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9" draw:name="Text Box 176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0" draw:name="Text Box 176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1" draw:name="Text Box 176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2" draw:name="Text Box 176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3" draw:name="Text Box 176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4" draw:name="Text Box 176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5" draw:name="Text Box 176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6" draw:name="Text Box 176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7" draw:name="Text Box 176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8" draw:name="Text Box 177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9" draw:name="Text Box 177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0" draw:name="Text Box 177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1" draw:name="Text Box 177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2" draw:name="Text Box 177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3" draw:name="Text Box 177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4" draw:name="Text Box 177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5" draw:name="Text Box 177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6" draw:name="Text Box 177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7" draw:name="Text Box 177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8" draw:name="Text Box 178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9" draw:name="Text Box 178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0" draw:name="Text Box 178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1" draw:name="Text Box 178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2" draw:name="Text Box 178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3" draw:name="Text Box 178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4" draw:name="Text Box 178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5" draw:name="Text Box 178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6" draw:name="Text Box 178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7" draw:name="Text Box 178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8" draw:name="Text Box 179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9" draw:name="Text Box 179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0" draw:name="Text Box 179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1" draw:name="Text Box 179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2" draw:name="Text Box 179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3" draw:name="Text Box 179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4" draw:name="Text Box 179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5" draw:name="Text Box 179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6" draw:name="Text Box 179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7" draw:name="Text Box 179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8" draw:name="Text Box 180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9" draw:name="Text Box 180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0" draw:name="Text Box 180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1" draw:name="Text Box 180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2" draw:name="Text Box 180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3" draw:name="Text Box 180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4" draw:name="Text Box 180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5" draw:name="Text Box 180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6" draw:name="Text Box 180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7" draw:name="Text Box 180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8" draw:name="Text Box 181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9" draw:name="Text Box 181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0" draw:name="Text Box 181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1" draw:name="Text Box 181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2" draw:name="Text Box 181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3" draw:name="Text Box 181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4" draw:name="Text Box 181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5" draw:name="Text Box 181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6" draw:name="Text Box 181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7" draw:name="Text Box 181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8" draw:name="Text Box 182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9" draw:name="Text Box 182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0" draw:name="Text Box 182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1" draw:name="Text Box 182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2" draw:name="Text Box 182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3" draw:name="Text Box 182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4" draw:name="Text Box 182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5" draw:name="Text Box 182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6" draw:name="Text Box 182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7" draw:name="Text Box 183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8" draw:name="Text Box 183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9" draw:name="Text Box 183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0" draw:name="Text Box 183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1" draw:name="Text Box 183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2" draw:name="Text Box 183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3" draw:name="Text Box 183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4" draw:name="Text Box 183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5" draw:name="Text Box 183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6" draw:name="Text Box 183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7" draw:name="Text Box 184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8" draw:name="Text Box 184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9" draw:name="Text Box 184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0" draw:name="Text Box 184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1" draw:name="Text Box 184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2" draw:name="Text Box 184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3" draw:name="Text Box 184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4" draw:name="Text Box 184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5" draw:name="Text Box 184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6" draw:name="Text Box 184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7" draw:name="Text Box 185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8" draw:name="Text Box 185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9" draw:name="Text Box 185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0" draw:name="Text Box 185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1" draw:name="Text Box 185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2" draw:name="Text Box 185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3" draw:name="Text Box 185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4" draw:name="Text Box 185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5" draw:name="Text Box 185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6" draw:name="Text Box 185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7" draw:name="Text Box 186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8" draw:name="Text Box 186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9" draw:name="Text Box 186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0" draw:name="Text Box 186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1" draw:name="Text Box 186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2" draw:name="Text Box 186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3" draw:name="Text Box 186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4" draw:name="Text Box 186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5" draw:name="Text Box 186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6" draw:name="Text Box 186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7" draw:name="Text Box 187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8" draw:name="Text Box 187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9" draw:name="Text Box 187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0" draw:name="Text Box 187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1" draw:name="Text Box 187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2" draw:name="Text Box 187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3" draw:name="Text Box 187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4" draw:name="Text Box 187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5" draw:name="Text Box 187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6" draw:name="Text Box 187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7" draw:name="Text Box 188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8" draw:name="Text Box 188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9" draw:name="Text Box 188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0" draw:name="Text Box 188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1" draw:name="Text Box 188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2" draw:name="Text Box 188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3" draw:name="Text Box 188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4" draw:name="Text Box 188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5" draw:name="Text Box 188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6" draw:name="Text Box 188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7" draw:name="Text Box 189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8" draw:name="Text Box 189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9" draw:name="Text Box 189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0" draw:name="Text Box 189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1" draw:name="Text Box 189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2" draw:name="Text Box 189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3" draw:name="Text Box 189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4" draw:name="Text Box 189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5" draw:name="Text Box 189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6" draw:name="Text Box 189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7" draw:name="Text Box 190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8" draw:name="Text Box 190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9" draw:name="Text Box 190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0" draw:name="Text Box 190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1" draw:name="Text Box 190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2" draw:name="Text Box 190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3" draw:name="Text Box 190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4" draw:name="Text Box 190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5" draw:name="Text Box 190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6" draw:name="Text Box 190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7" draw:name="Text Box 191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8" draw:name="Text Box 191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9" draw:name="Text Box 191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0" draw:name="Text Box 191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1" draw:name="Text Box 191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2" draw:name="Text Box 191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3" draw:name="Text Box 191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4" draw:name="Text Box 191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5" draw:name="Text Box 191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6" draw:name="Text Box 191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7" draw:name="Text Box 192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8" draw:name="Text Box 192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9" draw:name="Text Box 192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0" draw:name="Text Box 192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1" draw:name="Text Box 192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2" draw:name="Text Box 192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3" draw:name="Text Box 192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4" draw:name="Text Box 192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5" draw:name="Text Box 192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6" draw:name="Text Box 192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7" draw:name="Text Box 193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8" draw:name="Text Box 193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9" draw:name="Text Box 193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0" draw:name="Text Box 193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1" draw:name="Text Box 193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2" draw:name="Text Box 193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3" draw:name="Text Box 193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4" draw:name="Text Box 193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5" draw:name="Text Box 193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6" draw:name="Text Box 193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7" draw:name="Text Box 194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8" draw:name="Text Box 194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9" draw:name="Text Box 194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0" draw:name="Text Box 194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1" draw:name="Text Box 194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2" draw:name="Text Box 194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3" draw:name="Text Box 194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4" draw:name="Text Box 194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5" draw:name="Text Box 194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6" draw:name="Text Box 194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7" draw:name="Text Box 195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8" draw:name="Text Box 195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9" draw:name="Text Box 195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0" draw:name="Text Box 195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1" draw:name="Text Box 195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2" draw:name="Text Box 195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3" draw:name="Text Box 195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4" draw:name="Text Box 195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5" draw:name="Text Box 195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6" draw:name="Text Box 195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7" draw:name="Text Box 196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8" draw:name="Text Box 196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9" draw:name="Text Box 196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0" draw:name="Text Box 196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1" draw:name="Text Box 196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2" draw:name="Text Box 196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3" draw:name="Text Box 196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4" draw:name="Text Box 196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5" draw:name="Text Box 196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6" draw:name="Text Box 196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7" draw:name="Text Box 197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8" draw:name="Text Box 197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9" draw:name="Text Box 197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0" draw:name="Text Box 197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1" draw:name="Text Box 197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2" draw:name="Text Box 197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3" draw:name="Text Box 197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4" draw:name="Text Box 197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5" draw:name="Text Box 197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6" draw:name="Text Box 197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7" draw:name="Text Box 198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8" draw:name="Text Box 198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9" draw:name="Text Box 198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0" draw:name="Text Box 198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1" draw:name="Text Box 198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2" draw:name="Text Box 198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3" draw:name="Text Box 198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4" draw:name="Text Box 198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5" draw:name="Text Box 198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6" draw:name="Text Box 198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7" draw:name="Text Box 199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8" draw:name="Text Box 199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9" draw:name="Text Box 199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0" draw:name="Text Box 199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1" draw:name="Text Box 199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2" draw:name="Text Box 199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3" draw:name="Text Box 199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4" draw:name="Text Box 182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5" draw:name="Text Box 158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6" draw:name="Text Box 136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7" draw:name="Text Box 136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8" draw:name="Text Box 136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9" draw:name="Text Box 136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0" draw:name="Text Box 136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1" draw:name="Text Box 136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2" draw:name="Text Box 136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3" draw:name="Text Box 136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4" draw:name="Text Box 136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5" draw:name="Text Box 137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6" draw:name="Text Box 137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7" draw:name="Text Box 137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8" draw:name="Text Box 137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9" draw:name="Text Box 137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0" draw:name="Text Box 137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1" draw:name="Text Box 137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2" draw:name="Text Box 137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3" draw:name="Text Box 137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4" draw:name="Text Box 137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5" draw:name="Text Box 138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6" draw:name="Text Box 138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7" draw:name="Text Box 138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8" draw:name="Text Box 138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9" draw:name="Text Box 138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0" draw:name="Text Box 138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1" draw:name="Text Box 138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2" draw:name="Text Box 138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3" draw:name="Text Box 138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4" draw:name="Text Box 138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5" draw:name="Text Box 139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6" draw:name="Text Box 139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7" draw:name="Text Box 139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8" draw:name="Text Box 139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9" draw:name="Text Box 139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0" draw:name="Text Box 139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1" draw:name="Text Box 139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2" draw:name="Text Box 139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3" draw:name="Text Box 139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4" draw:name="Text Box 139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5" draw:name="Text Box 140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6" draw:name="Text Box 140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7" draw:name="Text Box 140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8" draw:name="Text Box 140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9" draw:name="Text Box 140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0" draw:name="Text Box 140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1" draw:name="Text Box 140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2" draw:name="Text Box 140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3" draw:name="Text Box 140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4" draw:name="Text Box 140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5" draw:name="Text Box 141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6" draw:name="Text Box 141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7" draw:name="Text Box 141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8" draw:name="Text Box 141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9" draw:name="Text Box 141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0" draw:name="Text Box 141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1" draw:name="Text Box 141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2" draw:name="Text Box 141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3" draw:name="Text Box 141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4" draw:name="Text Box 141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5" draw:name="Text Box 142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6" draw:name="Text Box 142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7" draw:name="Text Box 142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8" draw:name="Text Box 142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9" draw:name="Text Box 142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0" draw:name="Text Box 142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1" draw:name="Text Box 142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2" draw:name="Text Box 142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3" draw:name="Text Box 142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4" draw:name="Text Box 142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5" draw:name="Text Box 143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6" draw:name="Text Box 143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7" draw:name="Text Box 143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8" draw:name="Text Box 143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9" draw:name="Text Box 143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0" draw:name="Text Box 143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1" draw:name="Text Box 143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2" draw:name="Text Box 143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3" draw:name="Text Box 143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4" draw:name="Text Box 143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5" draw:name="Text Box 144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6" draw:name="Text Box 144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7" draw:name="Text Box 144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8" draw:name="Text Box 144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9" draw:name="Text Box 144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0" draw:name="Text Box 144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1" draw:name="Text Box 144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2" draw:name="Text Box 144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3" draw:name="Text Box 144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4" draw:name="Text Box 144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5" draw:name="Text Box 145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6" draw:name="Text Box 145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7" draw:name="Text Box 145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8" draw:name="Text Box 145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9" draw:name="Text Box 145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0" draw:name="Text Box 145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1" draw:name="Text Box 145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2" draw:name="Text Box 145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3" draw:name="Text Box 145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4" draw:name="Text Box 145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5" draw:name="Text Box 146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6" draw:name="Text Box 146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7" draw:name="Text Box 146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8" draw:name="Text Box 146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9" draw:name="Text Box 146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0" draw:name="Text Box 146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1" draw:name="Text Box 146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2" draw:name="Text Box 146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3" draw:name="Text Box 146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4" draw:name="Text Box 146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5" draw:name="Text Box 147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6" draw:name="Text Box 147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7" draw:name="Text Box 147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8" draw:name="Text Box 147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9" draw:name="Text Box 147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0" draw:name="Text Box 147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1" draw:name="Text Box 147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2" draw:name="Text Box 147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3" draw:name="Text Box 147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4" draw:name="Text Box 147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5" draw:name="Text Box 148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6" draw:name="Text Box 148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7" draw:name="Text Box 148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8" draw:name="Text Box 148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9" draw:name="Text Box 148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0" draw:name="Text Box 148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1" draw:name="Text Box 148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2" draw:name="Text Box 148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3" draw:name="Text Box 148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4" draw:name="Text Box 148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5" draw:name="Text Box 149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6" draw:name="Text Box 149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7" draw:name="Text Box 149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8" draw:name="Text Box 149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9" draw:name="Text Box 149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0" draw:name="Text Box 149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1" draw:name="Text Box 149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2" draw:name="Text Box 149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3" draw:name="Text Box 149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4" draw:name="Text Box 149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5" draw:name="Text Box 150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6" draw:name="Text Box 150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7" draw:name="Text Box 150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8" draw:name="Text Box 150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9" draw:name="Text Box 150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0" draw:name="Text Box 150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1" draw:name="Text Box 150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2" draw:name="Text Box 150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3" draw:name="Text Box 150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4" draw:name="Text Box 150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5" draw:name="Text Box 151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6" draw:name="Text Box 151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7" draw:name="Text Box 151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8" draw:name="Text Box 151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9" draw:name="Text Box 151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0" draw:name="Text Box 151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1" draw:name="Text Box 151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2" draw:name="Text Box 151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3" draw:name="Text Box 151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4" draw:name="Text Box 151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5" draw:name="Text Box 152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6" draw:name="Text Box 152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7" draw:name="Text Box 152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8" draw:name="Text Box 152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9" draw:name="Text Box 152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0" draw:name="Text Box 152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1" draw:name="Text Box 152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2" draw:name="Text Box 152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3" draw:name="Text Box 152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4" draw:name="Text Box 152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5" draw:name="Text Box 153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6" draw:name="Text Box 153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7" draw:name="Text Box 153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8" draw:name="Text Box 153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9" draw:name="Text Box 153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0" draw:name="Text Box 153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1" draw:name="Text Box 153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2" draw:name="Text Box 153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3" draw:name="Text Box 153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4" draw:name="Text Box 153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5" draw:name="Text Box 154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6" draw:name="Text Box 154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7" draw:name="Text Box 154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8" draw:name="Text Box 154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9" draw:name="Text Box 154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0" draw:name="Text Box 154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1" draw:name="Text Box 154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2" draw:name="Text Box 154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3" draw:name="Text Box 154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4" draw:name="Text Box 154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5" draw:name="Text Box 155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6" draw:name="Text Box 155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7" draw:name="Text Box 155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8" draw:name="Text Box 155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9" draw:name="Text Box 155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0" draw:name="Text Box 155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1" draw:name="Text Box 155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2" draw:name="Text Box 155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3" draw:name="Text Box 155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4" draw:name="Text Box 155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5" draw:name="Text Box 156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6" draw:name="Text Box 156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7" draw:name="Text Box 156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8" draw:name="Text Box 156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9" draw:name="Text Box 156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0" draw:name="Text Box 156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1" draw:name="Text Box 156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2" draw:name="Text Box 156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3" draw:name="Text Box 156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4" draw:name="Text Box 156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5" draw:name="Text Box 157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6" draw:name="Text Box 157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7" draw:name="Text Box 157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8" draw:name="Text Box 157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9" draw:name="Text Box 157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0" draw:name="Text Box 157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1" draw:name="Text Box 157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2" draw:name="Text Box 157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3" draw:name="Text Box 157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4" draw:name="Text Box 157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5" draw:name="Text Box 158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6" draw:name="Text Box 158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7" draw:name="Text Box 158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8" draw:name="Text Box 158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9" draw:name="Text Box 158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0" draw:name="Text Box 158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1" draw:name="Text Box 158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2" draw:name="Text Box 158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3" draw:name="Text Box 158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4" draw:name="Text Box 159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5" draw:name="Text Box 159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6" draw:name="Text Box 159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7" draw:name="Text Box 159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8" draw:name="Text Box 159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9" draw:name="Text Box 159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0" draw:name="Text Box 159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1" draw:name="Text Box 159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2" draw:name="Text Box 159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3" draw:name="Text Box 159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4" draw:name="Text Box 160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5" draw:name="Text Box 160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6" draw:name="Text Box 160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7" draw:name="Text Box 160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8" draw:name="Text Box 160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9" draw:name="Text Box 160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0" draw:name="Text Box 160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1" draw:name="Text Box 160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2" draw:name="Text Box 160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3" draw:name="Text Box 160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4" draw:name="Text Box 161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5" draw:name="Text Box 161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6" draw:name="Text Box 161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7" draw:name="Text Box 161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8" draw:name="Text Box 161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9" draw:name="Text Box 161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0" draw:name="Text Box 161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1" draw:name="Text Box 161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2" draw:name="Text Box 161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3" draw:name="Text Box 161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4" draw:name="Text Box 162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5" draw:name="Text Box 162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6" draw:name="Text Box 162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7" draw:name="Text Box 162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8" draw:name="Text Box 162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9" draw:name="Text Box 162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0" draw:name="Text Box 162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1" draw:name="Text Box 162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2" draw:name="Text Box 162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3" draw:name="Text Box 162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4" draw:name="Text Box 163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5" draw:name="Text Box 163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6" draw:name="Text Box 163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7" draw:name="Text Box 163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8" draw:name="Text Box 163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9" draw:name="Text Box 163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0" draw:name="Text Box 163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1" draw:name="Text Box 163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2" draw:name="Text Box 163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3" draw:name="Text Box 163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4" draw:name="Text Box 164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5" draw:name="Text Box 164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6" draw:name="Text Box 164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7" draw:name="Text Box 164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8" draw:name="Text Box 164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9" draw:name="Text Box 164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0" draw:name="Text Box 164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1" draw:name="Text Box 164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2" draw:name="Text Box 164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3" draw:name="Text Box 164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4" draw:name="Text Box 165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5" draw:name="Text Box 165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6" draw:name="Text Box 165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7" draw:name="Text Box 165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8" draw:name="Text Box 165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9" draw:name="Text Box 165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0" draw:name="Text Box 165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1" draw:name="Text Box 165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2" draw:name="Text Box 165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3" draw:name="Text Box 165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4" draw:name="Text Box 166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5" draw:name="Text Box 166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6" draw:name="Text Box 166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7" draw:name="Text Box 166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8" draw:name="Text Box 166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9" draw:name="Text Box 166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0" draw:name="Text Box 166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1" draw:name="Text Box 166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2" draw:name="Text Box 166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3" draw:name="Text Box 166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4" draw:name="Text Box 167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5" draw:name="Text Box 167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6" draw:name="Text Box 167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7" draw:name="Text Box 167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8" draw:name="Text Box 167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9" draw:name="Text Box 167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0" draw:name="Text Box 167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1" draw:name="Text Box 167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2" draw:name="Text Box 167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3" draw:name="Text Box 167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4" draw:name="Text Box 168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5" draw:name="Text Box 168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6" draw:name="Text Box 168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7" draw:name="Text Box 168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8" draw:name="Text Box 168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9" draw:name="Text Box 168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0" draw:name="Text Box 168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1" draw:name="Text Box 168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2" draw:name="Text Box 168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3" draw:name="Text Box 168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4" draw:name="Text Box 169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5" draw:name="Text Box 169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6" draw:name="Text Box 169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7" draw:name="Text Box 169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8" draw:name="Text Box 169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9" draw:name="Text Box 169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0" draw:name="Text Box 169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1" draw:name="Text Box 169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2" draw:name="Text Box 169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3" draw:name="Text Box 169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4" draw:name="Text Box 170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5" draw:name="Text Box 170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6" draw:name="Text Box 170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7" draw:name="Text Box 170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8" draw:name="Text Box 170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9" draw:name="Text Box 170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0" draw:name="Text Box 170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1" draw:name="Text Box 170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2" draw:name="Text Box 170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3" draw:name="Text Box 170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4" draw:name="Text Box 171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5" draw:name="Text Box 171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6" draw:name="Text Box 171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7" draw:name="Text Box 171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8" draw:name="Text Box 171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9" draw:name="Text Box 171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0" draw:name="Text Box 171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1" draw:name="Text Box 171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2" draw:name="Text Box 171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3" draw:name="Text Box 171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4" draw:name="Text Box 172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5" draw:name="Text Box 172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6" draw:name="Text Box 172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7" draw:name="Text Box 172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8" draw:name="Text Box 172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9" draw:name="Text Box 172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0" draw:name="Text Box 172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1" draw:name="Text Box 172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2" draw:name="Text Box 172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3" draw:name="Text Box 172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4" draw:name="Text Box 173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5" draw:name="Text Box 173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6" draw:name="Text Box 173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7" draw:name="Text Box 173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8" draw:name="Text Box 173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9" draw:name="Text Box 173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0" draw:name="Text Box 173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1" draw:name="Text Box 173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2" draw:name="Text Box 173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3" draw:name="Text Box 173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4" draw:name="Text Box 174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5" draw:name="Text Box 174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6" draw:name="Text Box 174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7" draw:name="Text Box 174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8" draw:name="Text Box 174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9" draw:name="Text Box 174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0" draw:name="Text Box 174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1" draw:name="Text Box 174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2" draw:name="Text Box 174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3" draw:name="Text Box 174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4" draw:name="Text Box 175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5" draw:name="Text Box 175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6" draw:name="Text Box 175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7" draw:name="Text Box 175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8" draw:name="Text Box 175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9" draw:name="Text Box 175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0" draw:name="Text Box 175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1" draw:name="Text Box 175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2" draw:name="Text Box 175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3" draw:name="Text Box 175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4" draw:name="Text Box 176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5" draw:name="Text Box 176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6" draw:name="Text Box 176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7" draw:name="Text Box 176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8" draw:name="Text Box 176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9" draw:name="Text Box 176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0" draw:name="Text Box 176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1" draw:name="Text Box 176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2" draw:name="Text Box 176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3" draw:name="Text Box 176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4" draw:name="Text Box 177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5" draw:name="Text Box 177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6" draw:name="Text Box 177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7" draw:name="Text Box 177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8" draw:name="Text Box 177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9" draw:name="Text Box 177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0" draw:name="Text Box 177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1" draw:name="Text Box 177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2" draw:name="Text Box 177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3" draw:name="Text Box 177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4" draw:name="Text Box 178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5" draw:name="Text Box 178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6" draw:name="Text Box 178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7" draw:name="Text Box 178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8" draw:name="Text Box 178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9" draw:name="Text Box 178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0" draw:name="Text Box 178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1" draw:name="Text Box 178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2" draw:name="Text Box 178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3" draw:name="Text Box 178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4" draw:name="Text Box 179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5" draw:name="Text Box 179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6" draw:name="Text Box 179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7" draw:name="Text Box 179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8" draw:name="Text Box 179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9" draw:name="Text Box 179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0" draw:name="Text Box 179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1" draw:name="Text Box 179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2" draw:name="Text Box 179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3" draw:name="Text Box 179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4" draw:name="Text Box 180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5" draw:name="Text Box 180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6" draw:name="Text Box 180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7" draw:name="Text Box 180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8" draw:name="Text Box 180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9" draw:name="Text Box 180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0" draw:name="Text Box 180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1" draw:name="Text Box 180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2" draw:name="Text Box 180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3" draw:name="Text Box 180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4" draw:name="Text Box 181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5" draw:name="Text Box 181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6" draw:name="Text Box 181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7" draw:name="Text Box 181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8" draw:name="Text Box 181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9" draw:name="Text Box 181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0" draw:name="Text Box 181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1" draw:name="Text Box 181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2" draw:name="Text Box 181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3" draw:name="Text Box 181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4" draw:name="Text Box 182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5" draw:name="Text Box 182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6" draw:name="Text Box 182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7" draw:name="Text Box 182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8" draw:name="Text Box 182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9" draw:name="Text Box 182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0" draw:name="Text Box 182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1" draw:name="Text Box 182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2" draw:name="Text Box 182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3" draw:name="Text Box 183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4" draw:name="Text Box 183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5" draw:name="Text Box 183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6" draw:name="Text Box 183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7" draw:name="Text Box 183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8" draw:name="Text Box 183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9" draw:name="Text Box 183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0" draw:name="Text Box 183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1" draw:name="Text Box 183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2" draw:name="Text Box 183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3" draw:name="Text Box 184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4" draw:name="Text Box 184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5" draw:name="Text Box 184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6" draw:name="Text Box 184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7" draw:name="Text Box 184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8" draw:name="Text Box 184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9" draw:name="Text Box 184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0" draw:name="Text Box 184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1" draw:name="Text Box 184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2" draw:name="Text Box 184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3" draw:name="Text Box 185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4" draw:name="Text Box 185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5" draw:name="Text Box 185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6" draw:name="Text Box 185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7" draw:name="Text Box 185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8" draw:name="Text Box 185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9" draw:name="Text Box 185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0" draw:name="Text Box 185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1" draw:name="Text Box 185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2" draw:name="Text Box 185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3" draw:name="Text Box 186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4" draw:name="Text Box 186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5" draw:name="Text Box 186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6" draw:name="Text Box 186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7" draw:name="Text Box 186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8" draw:name="Text Box 186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9" draw:name="Text Box 186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0" draw:name="Text Box 186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1" draw:name="Text Box 186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2" draw:name="Text Box 186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3" draw:name="Text Box 187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4" draw:name="Text Box 187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5" draw:name="Text Box 187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6" draw:name="Text Box 187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7" draw:name="Text Box 187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8" draw:name="Text Box 187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9" draw:name="Text Box 187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0" draw:name="Text Box 187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1" draw:name="Text Box 187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2" draw:name="Text Box 187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3" draw:name="Text Box 188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4" draw:name="Text Box 188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5" draw:name="Text Box 188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6" draw:name="Text Box 188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7" draw:name="Text Box 188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8" draw:name="Text Box 188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9" draw:name="Text Box 188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0" draw:name="Text Box 188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1" draw:name="Text Box 188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2" draw:name="Text Box 188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3" draw:name="Text Box 189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4" draw:name="Text Box 189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5" draw:name="Text Box 189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6" draw:name="Text Box 189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7" draw:name="Text Box 189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8" draw:name="Text Box 189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9" draw:name="Text Box 189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0" draw:name="Text Box 189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1" draw:name="Text Box 189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2" draw:name="Text Box 189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3" draw:name="Text Box 190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4" draw:name="Text Box 190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5" draw:name="Text Box 190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6" draw:name="Text Box 190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7" draw:name="Text Box 190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8" draw:name="Text Box 190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9" draw:name="Text Box 190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0" draw:name="Text Box 190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1" draw:name="Text Box 190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2" draw:name="Text Box 190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3" draw:name="Text Box 191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4" draw:name="Text Box 191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5" draw:name="Text Box 191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6" draw:name="Text Box 191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7" draw:name="Text Box 191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8" draw:name="Text Box 191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9" draw:name="Text Box 191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0" draw:name="Text Box 191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1" draw:name="Text Box 191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2" draw:name="Text Box 191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3" draw:name="Text Box 192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4" draw:name="Text Box 192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5" draw:name="Text Box 192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6" draw:name="Text Box 192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7" draw:name="Text Box 192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8" draw:name="Text Box 192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9" draw:name="Text Box 192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0" draw:name="Text Box 192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1" draw:name="Text Box 192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2" draw:name="Text Box 192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3" draw:name="Text Box 193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4" draw:name="Text Box 193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5" draw:name="Text Box 193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6" draw:name="Text Box 193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7" draw:name="Text Box 193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8" draw:name="Text Box 193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9" draw:name="Text Box 193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0" draw:name="Text Box 193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1" draw:name="Text Box 193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2" draw:name="Text Box 193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3" draw:name="Text Box 194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4" draw:name="Text Box 194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5" draw:name="Text Box 194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6" draw:name="Text Box 194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7" draw:name="Text Box 194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8" draw:name="Text Box 194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9" draw:name="Text Box 194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0" draw:name="Text Box 194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1" draw:name="Text Box 194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2" draw:name="Text Box 194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3" draw:name="Text Box 195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4" draw:name="Text Box 195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5" draw:name="Text Box 195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6" draw:name="Text Box 195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7" draw:name="Text Box 195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8" draw:name="Text Box 195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9" draw:name="Text Box 195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0" draw:name="Text Box 195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1" draw:name="Text Box 195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2" draw:name="Text Box 195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3" draw:name="Text Box 196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4" draw:name="Text Box 196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5" draw:name="Text Box 196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6" draw:name="Text Box 196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7" draw:name="Text Box 196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8" draw:name="Text Box 196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9" draw:name="Text Box 196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0" draw:name="Text Box 196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1" draw:name="Text Box 196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2" draw:name="Text Box 196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3" draw:name="Text Box 197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4" draw:name="Text Box 197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5" draw:name="Text Box 197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6" draw:name="Text Box 197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7" draw:name="Text Box 197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8" draw:name="Text Box 197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9" draw:name="Text Box 197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0" draw:name="Text Box 197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1" draw:name="Text Box 197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2" draw:name="Text Box 197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3" draw:name="Text Box 198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4" draw:name="Text Box 198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5" draw:name="Text Box 198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6" draw:name="Text Box 198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7" draw:name="Text Box 198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8" draw:name="Text Box 198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9" draw:name="Text Box 198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0" draw:name="Text Box 198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1" draw:name="Text Box 1988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2" draw:name="Text Box 198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3" draw:name="Text Box 1990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4" draw:name="Text Box 1991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5" draw:name="Text Box 1992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6" draw:name="Text Box 1993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7" draw:name="Text Box 1994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8" draw:name="Text Box 1995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9" draw:name="Text Box 1996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0" draw:name="Text Box 1829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1" draw:name="Text Box 1587" draw:style-name="gr2" draw:text-style-name="P3" drawooo:display="none" svg:width="0.0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5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9" office:value-type="string" calcext:value-type="string">
            <text:p>其他支出</text:p>
          </table:table-cell>
          <table:table-cell table:style-name="ce30" table:number-columns-repeated="1011"/>
        </table:table-row>
        <table:table-row table:style-name="ro9">
          <table:table-cell table:style-name="ce34" office:value-type="string" calcext:value-type="string">
            <text:p>民國 99年度 </text:p>
          </table:table-cell>
          <table:table-cell table:style-name="ce35" table:formula="of:=SUM([.C5:.M5])" office:value-type="float" office:value="253390579" calcext:value-type="float">
            <text:p><text:s/>253,390,579 </text:p>
          </table:table-cell>
          <table:table-cell table:style-name="ce10" office:value-type="float" office:value="91246788" calcext:value-type="float">
            <text:p><text:s/>91,246,788 </text:p>
          </table:table-cell>
          <table:table-cell table:style-name="ce10" office:value-type="float" office:value="5311239" calcext:value-type="float">
            <text:p><text:s/>5,311,239 </text:p>
          </table:table-cell>
          <table:table-cell table:style-name="ce10" office:value-type="float" office:value="47651255" calcext:value-type="float">
            <text:p><text:s/>47,651,255 </text:p>
          </table:table-cell>
          <table:table-cell table:style-name="ce10" office:value-type="float" office:value="47663201" calcext:value-type="float">
            <text:p><text:s/>47,663,201 </text:p>
          </table:table-cell>
          <table:table-cell table:style-name="ce21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38323092" calcext:value-type="float">
            <text:p><text:s/>38,323,092 </text:p>
          </table:table-cell>
          <table:table-cell table:style-name="ce10" office:value-type="float" office:value="19594803" calcext:value-type="float">
            <text:p><text:s/>19,594,80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7916" calcext:value-type="float">
            <text:p><text:s/>47,9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552285" calcext:value-type="float">
            <text:p><text:s/>3,552,285 </text:p>
          </table:table-cell>
          <table:table-cell table:style-name="ce31" table:number-columns-repeated="1011"/>
        </table:table-row>
        <table:table-row table:style-name="ro9">
          <table:table-cell table:style-name="ce5" office:value-type="string" calcext:value-type="string">
            <text:p>民國100年度</text:p>
          </table:table-cell>
          <table:table-cell table:style-name="ce11" table:formula="of:=SUM([.C6:.M6])" office:value-type="float" office:value="221043806" calcext:value-type="float">
            <text:p><text:s/>221,043,806 </text:p>
          </table:table-cell>
          <table:table-cell table:style-name="ce10" office:value-type="float" office:value="86463539" calcext:value-type="float">
            <text:p><text:s/>86,463,539 </text:p>
          </table:table-cell>
          <table:table-cell table:style-name="ce10" office:value-type="float" office:value="9937297" calcext:value-type="float">
            <text:p><text:s/>9,937,297 </text:p>
          </table:table-cell>
          <table:table-cell table:style-name="ce10" office:value-type="float" office:value="31439229" calcext:value-type="float">
            <text:p><text:s/>31,439,229 </text:p>
          </table:table-cell>
          <table:table-cell table:style-name="ce10" office:value-type="float" office:value="31003560" calcext:value-type="float">
            <text:p><text:s/>31,003,560 </text:p>
          </table:table-cell>
          <table:table-cell table:style-name="ce22" office:value-type="string" office:string-value="民國100年度" calcext:value-type="string">
            <text:p><text:s/>民國100年度 </text:p>
          </table:table-cell>
          <table:table-cell table:style-name="ce10" office:value-type="float" office:value="34934160" calcext:value-type="float">
            <text:p><text:s/>34,934,160 </text:p>
          </table:table-cell>
          <table:table-cell table:style-name="ce10" office:value-type="float" office:value="23404745" calcext:value-type="float">
            <text:p><text:s/>23,404,7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3956" calcext:value-type="float">
            <text:p><text:s/>23,95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837320" calcext:value-type="float">
            <text:p><text:s/>3,837,320 </text:p>
          </table:table-cell>
          <table:table-cell table:style-name="ce31" table:number-columns-repeated="1011"/>
        </table:table-row>
        <table:table-row table:style-name="ro9">
          <table:table-cell table:style-name="ce5" office:value-type="string" calcext:value-type="string">
            <text:p>民國101年度</text:p>
          </table:table-cell>
          <table:table-cell table:style-name="ce11" table:formula="of:=SUM([.C7:.M7])" office:value-type="float" office:value="233536377" calcext:value-type="float">
            <text:p><text:s/>233,536,377 </text:p>
          </table:table-cell>
          <table:table-cell table:style-name="ce10" office:value-type="float" office:value="86676046" calcext:value-type="float">
            <text:p><text:s/>86,676,046 </text:p>
          </table:table-cell>
          <table:table-cell table:style-name="ce10" office:value-type="float" office:value="19207674" calcext:value-type="float">
            <text:p><text:s/>19,207,674 </text:p>
          </table:table-cell>
          <table:table-cell table:style-name="ce10" office:value-type="float" office:value="37036543" calcext:value-type="float">
            <text:p><text:s/>37,036,543 </text:p>
          </table:table-cell>
          <table:table-cell table:style-name="ce10" office:value-type="float" office:value="24668068" calcext:value-type="float">
            <text:p><text:s/>24,668,068 </text:p>
          </table:table-cell>
          <table:table-cell table:style-name="ce22" office:value-type="string" office:string-value="民國101年度" calcext:value-type="string">
            <text:p><text:s/>民國101年度 </text:p>
          </table:table-cell>
          <table:table-cell table:style-name="ce10" office:value-type="float" office:value="39165879" calcext:value-type="float">
            <text:p><text:s/>39,165,879 </text:p>
          </table:table-cell>
          <table:table-cell table:style-name="ce10" office:value-type="float" office:value="23870752" calcext:value-type="float">
            <text:p><text:s/>23,870,75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911415" calcext:value-type="float">
            <text:p><text:s/>2,911,415 </text:p>
          </table:table-cell>
          <table:table-cell table:style-name="ce31" table:number-columns-repeated="1011"/>
        </table:table-row>
        <table:table-row table:style-name="ro9">
          <table:table-cell table:style-name="ce5" office:value-type="string" calcext:value-type="string">
            <text:p>民國102年度</text:p>
          </table:table-cell>
          <table:table-cell table:style-name="ce11" table:formula="of:=SUM([.C8:.M8])" office:value-type="float" office:value="262647139" calcext:value-type="float">
            <text:p><text:s/>262,647,139 </text:p>
          </table:table-cell>
          <table:table-cell table:style-name="ce10" office:value-type="float" office:value="81837563" calcext:value-type="float">
            <text:p><text:s/>81,837,563 </text:p>
          </table:table-cell>
          <table:table-cell table:style-name="ce10" office:value-type="float" office:value="38115384" calcext:value-type="float">
            <text:p><text:s/>38,115,384 </text:p>
          </table:table-cell>
          <table:table-cell table:style-name="ce10" office:value-type="float" office:value="63748658" calcext:value-type="float">
            <text:p><text:s/>63,748,658 </text:p>
          </table:table-cell>
          <table:table-cell table:style-name="ce10" office:value-type="float" office:value="14678627" calcext:value-type="float">
            <text:p><text:s/>14,678,627 </text:p>
          </table:table-cell>
          <table:table-cell table:style-name="ce22" office:value-type="string" office:string-value="民國102年度" calcext:value-type="string">
            <text:p><text:s/>民國102年度 </text:p>
          </table:table-cell>
          <table:table-cell table:style-name="ce10" office:value-type="float" office:value="36263430" calcext:value-type="float">
            <text:p><text:s/>36,263,430 </text:p>
          </table:table-cell>
          <table:table-cell table:style-name="ce10" office:value-type="float" office:value="25304432" calcext:value-type="float">
            <text:p><text:s/>25,304,43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699045" calcext:value-type="float">
            <text:p><text:s/>2,699,045 </text:p>
          </table:table-cell>
          <table:table-cell table:style-name="ce31" table:number-columns-repeated="1011"/>
        </table:table-row>
        <table:table-row table:style-name="ro9">
          <table:table-cell table:style-name="ce5" office:value-type="string" calcext:value-type="string">
            <text:p>民國103年度</text:p>
          </table:table-cell>
          <table:table-cell table:style-name="ce12" table:formula="of:=SUM([.C9:.M9])" office:value-type="float" office:value="209229616" calcext:value-type="float">
            <text:p><text:s/>209,229,616 </text:p>
          </table:table-cell>
          <table:table-cell table:style-name="ce12" office:value-type="float" office:value="89110561" calcext:value-type="float">
            <text:p><text:s/>89,110,561 </text:p>
          </table:table-cell>
          <table:table-cell table:style-name="ce12" office:value-type="float" office:value="15260073" calcext:value-type="float">
            <text:p><text:s/>15,260,073 </text:p>
          </table:table-cell>
          <table:table-cell table:style-name="ce12" office:value-type="float" office:value="22334722" calcext:value-type="float">
            <text:p><text:s/>22,334,722 </text:p>
          </table:table-cell>
          <table:table-cell table:style-name="ce12" office:value-type="float" office:value="19039436" calcext:value-type="float">
            <text:p><text:s/>19,039,436 </text:p>
          </table:table-cell>
          <table:table-cell table:style-name="ce22" office:value-type="string" office:string-value="民國103年度" calcext:value-type="string">
            <text:p><text:s/>民國103年度 </text:p>
          </table:table-cell>
          <table:table-cell table:style-name="ce11" office:value-type="float" office:value="36553271" calcext:value-type="float">
            <text:p><text:s/>36,553,271 </text:p>
          </table:table-cell>
          <table:table-cell table:style-name="ce12" office:value-type="float" office:value="24611087" calcext:value-type="float">
            <text:p><text:s/>24,611,087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320466" calcext:value-type="float">
            <text:p><text:s/>2,320,466 </text:p>
          </table:table-cell>
          <table:table-cell table:style-name="ce31" table:number-columns-repeated="1011"/>
        </table:table-row>
        <table:table-row table:style-name="ro9">
          <table:table-cell table:style-name="ce5" office:value-type="string" calcext:value-type="string">
            <text:p>民國104年度</text:p>
          </table:table-cell>
          <table:table-cell table:style-name="ce11" office:value-type="float" office:value="241902218" calcext:value-type="float">
            <text:p><text:s/>241,902,218 </text:p>
          </table:table-cell>
          <table:table-cell table:style-name="ce12" office:value-type="float" office:value="89795873" calcext:value-type="float">
            <text:p><text:s/>89,795,873 </text:p>
          </table:table-cell>
          <table:table-cell table:style-name="ce12" office:value-type="float" office:value="35849951" calcext:value-type="float">
            <text:p><text:s/>35,849,951 </text:p>
          </table:table-cell>
          <table:table-cell table:style-name="ce12" office:value-type="float" office:value="32478294" calcext:value-type="float">
            <text:p><text:s/>32,478,294 </text:p>
          </table:table-cell>
          <table:table-cell table:style-name="ce12" office:value-type="float" office:value="18483314" calcext:value-type="float">
            <text:p><text:s/>18,483,314 </text:p>
          </table:table-cell>
          <table:table-cell table:style-name="ce22" office:value-type="string" office:string-value="民國104年度" calcext:value-type="string">
            <text:p><text:s/>民國104年度 </text:p>
          </table:table-cell>
          <table:table-cell table:style-name="ce12" office:value-type="float" office:value="36851590" calcext:value-type="float">
            <text:p><text:s/>36,851,590 </text:p>
          </table:table-cell>
          <table:table-cell table:style-name="ce12" office:value-type="float" office:value="26137961" calcext:value-type="float">
            <text:p><text:s/>26,137,96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305235" calcext:value-type="float">
            <text:p><text:s/>2,305,235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245572776" calcext:value-type="float">
            <text:p><text:s/>245,572,776 </text:p>
          </table:table-cell>
          <table:table-cell table:style-name="ce12" office:value-type="float" office:value="90472274" calcext:value-type="float">
            <text:p><text:s/>90,472,274 </text:p>
          </table:table-cell>
          <table:table-cell table:style-name="ce12" office:value-type="float" office:value="15611663" calcext:value-type="float">
            <text:p><text:s/>15,611,663 </text:p>
          </table:table-cell>
          <table:table-cell table:style-name="ce12" office:value-type="float" office:value="60280058" calcext:value-type="float">
            <text:p><text:s/>60,280,058 </text:p>
          </table:table-cell>
          <table:table-cell table:style-name="ce12" office:value-type="float" office:value="12880277" calcext:value-type="float">
            <text:p><text:s/>12,880,277 </text:p>
          </table:table-cell>
          <table:table-cell table:style-name="ce22" office:value-type="string" office:string-value="民國105年度" calcext:value-type="string">
            <text:p><text:s/>民國105年度 </text:p>
          </table:table-cell>
          <table:table-cell table:style-name="ce11" office:value-type="float" office:value="39886874" calcext:value-type="float">
            <text:p><text:s/>39,886,874 </text:p>
          </table:table-cell>
          <table:table-cell table:style-name="ce12" office:value-type="float" office:value="24253766" calcext:value-type="float">
            <text:p><text:s/>24,253,766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187864" calcext:value-type="float">
            <text:p><text:s/>2,187,864 </text:p>
          </table:table-cell>
          <table:table-cell table:style-name="ce32" table:number-columns-repeated="1011"/>
        </table:table-row>
        <table:table-row table:style-name="ro6">
          <table:table-cell table:style-name="ce5" office:value-type="string" calcext:value-type="string">
            <text:p>民國106年度</text:p>
          </table:table-cell>
          <table:table-cell table:style-name="ce11" office:value-type="float" office:value="238018176" calcext:value-type="float">
            <text:p><text:s/>238,018,176 </text:p>
          </table:table-cell>
          <table:table-cell table:style-name="ce12" office:value-type="float" office:value="106186997" calcext:value-type="float">
            <text:p><text:s/>106,186,997 </text:p>
          </table:table-cell>
          <table:table-cell table:style-name="ce12" office:value-type="float" office:value="18621824" calcext:value-type="float">
            <text:p><text:s/>18,621,824 </text:p>
          </table:table-cell>
          <table:table-cell table:style-name="ce12" office:value-type="float" office:value="34405656" calcext:value-type="float">
            <text:p><text:s/>34,405,656 </text:p>
          </table:table-cell>
          <table:table-cell table:style-name="ce12" office:value-type="float" office:value="12724754" calcext:value-type="float">
            <text:p><text:s/>12,724,754 </text:p>
          </table:table-cell>
          <table:table-cell table:style-name="ce22" office:value-type="string" office:string-value="民國106年度" calcext:value-type="string">
            <text:p><text:s/>民國106年度 </text:p>
          </table:table-cell>
          <table:table-cell table:style-name="ce11" office:value-type="float" office:value="39792553" calcext:value-type="float">
            <text:p><text:s/>39,792,553 </text:p>
          </table:table-cell>
          <table:table-cell table:style-name="ce12" office:value-type="float" office:value="24017837" calcext:value-type="float">
            <text:p><text:s/>24,017,837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268555" calcext:value-type="float">
            <text:p><text:s/>2,268,555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7年度</text:p>
          </table:table-cell>
          <table:table-cell table:style-name="ce12" office:value-type="float" office:value="273405538" calcext:value-type="float">
            <text:p><text:s/>273,405,538 </text:p>
          </table:table-cell>
          <table:table-cell table:style-name="ce12" office:value-type="float" office:value="105830318" calcext:value-type="float">
            <text:p><text:s/>105,830,318 </text:p>
          </table:table-cell>
          <table:table-cell table:style-name="ce12" office:value-type="float" office:value="23489685" calcext:value-type="float">
            <text:p><text:s/>23,489,685 </text:p>
          </table:table-cell>
          <table:table-cell table:style-name="ce12" office:value-type="float" office:value="58012527" calcext:value-type="float">
            <text:p><text:s/>58,012,527 </text:p>
          </table:table-cell>
          <table:table-cell table:style-name="ce12" office:value-type="float" office:value="18801877" calcext:value-type="float">
            <text:p><text:s/>18,801,877 </text:p>
          </table:table-cell>
          <table:table-cell table:style-name="ce22" office:value-type="string" office:string-value="民國107年度" calcext:value-type="string">
            <text:p><text:s/>民國107年度 </text:p>
          </table:table-cell>
          <table:table-cell table:style-name="ce12" office:value-type="float" office:value="41186520" calcext:value-type="float">
            <text:p><text:s/>41,186,520 </text:p>
          </table:table-cell>
          <table:table-cell table:style-name="ce12" office:value-type="float" office:value="24664786" calcext:value-type="float">
            <text:p><text:s/>24,664,786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419825" calcext:value-type="float">
            <text:p><text:s/>1,419,825 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民國108年度</text:p>
          </table:table-cell>
          <table:table-cell table:style-name="ce13" office:value-type="float" office:value="265577783" calcext:value-type="float">
            <text:p><text:s/>265,577,783 </text:p>
          </table:table-cell>
          <table:table-cell table:style-name="ce16" office:value-type="float" office:value="103152600" calcext:value-type="float">
            <text:p><text:s/>103,152,600 </text:p>
          </table:table-cell>
          <table:table-cell table:style-name="ce16" office:value-type="float" office:value="21702252" calcext:value-type="float">
            <text:p><text:s/>21,702,252 </text:p>
          </table:table-cell>
          <table:table-cell table:style-name="ce16" office:value-type="float" office:value="58899023" calcext:value-type="float">
            <text:p><text:s/>58,899,023 </text:p>
          </table:table-cell>
          <table:table-cell table:style-name="ce16" office:value-type="float" office:value="15204200" calcext:value-type="float">
            <text:p><text:s/>15,204,200 </text:p>
          </table:table-cell>
          <table:table-cell table:style-name="ce23" office:value-type="string" office:string-value="民國108年度" calcext:value-type="string">
            <text:p><text:s/>民國108年度 </text:p>
          </table:table-cell>
          <table:table-cell table:style-name="ce13" office:value-type="float" office:value="43238866" calcext:value-type="float">
            <text:p><text:s/>43,238,866 </text:p>
          </table:table-cell>
          <table:table-cell table:style-name="ce16" office:value-type="float" office:value="22346033" calcext:value-type="float">
            <text:p><text:s/>22,346,03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034809" calcext:value-type="float">
            <text:p><text:s/>1,034,809 </text:p>
          </table:table-cell>
          <table:table-cell table:style-name="ce7" table:number-columns-repeated="1011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 number:grouping="true"/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 number:grouping="true"/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 number:grouping="true"/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23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-10_20_續" style:display-name="PageStyle_6-10 續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CH56</dc:creator>
    <dc:date>2020-10-28T16:25:37</dc:date>
    <meta:print-date>2020-10-28T16:22:59</meta:print-date>
    <meta:document-statistic meta:table-count="4" meta:cell-count="300" meta:object-count="1941"/>
    <meta:generator>NDC_ODF_Application_Tools/2.0.2$Windows_x86 LibreOffice_project/ed72a44ef8f10c5a9b48f1a4b7467ea50da7b580</meta:generator>
  </office:meta>
</office:document-meta>
</file>